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Bold"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start" style:justify-single-word="false" fo:padding="0cm" fo:border-left="none" fo:border-right="none" fo:border-top="0.11pt solid #000000" fo:border-bottom="none"/>
      <style:text-properties fo:font-size="10pt" officeooo:rsid="00490968" officeooo:paragraph-rsid="004b7e60" style:font-size-asian="10pt" style:font-size-complex="10pt"/>
    </style:style>
    <style:style style:name="P2" style:family="paragraph" style:parent-style-name="Footer">
      <style:paragraph-properties fo:text-align="start" style:justify-single-word="false" fo:padding="0cm" fo:border-left="none" fo:border-right="none" fo:border-top="0.11pt solid #000000" fo:border-bottom="none"/>
      <style:text-properties fo:font-size="10pt" style:font-size-asian="10pt" style:font-size-complex="10pt"/>
    </style:style>
    <style:style style:name="P3" style:family="paragraph" style:parent-style-name="Footer">
      <style:paragraph-properties fo:padding="0cm" fo:border="none"/>
    </style:style>
    <style:style style:name="P4" style:family="paragraph" style:parent-style-name="_31_stLine">
      <style:text-properties officeooo:paragraph-rsid="000b69d9"/>
    </style:style>
    <style:style style:name="P5" style:family="paragraph" style:parent-style-name="_31_stLine">
      <style:text-properties officeooo:paragraph-rsid="001365cb"/>
    </style:style>
    <style:style style:name="P6" style:family="paragraph" style:parent-style-name="_31_stLine">
      <style:text-properties officeooo:paragraph-rsid="0013a9d8"/>
    </style:style>
    <style:style style:name="P7" style:family="paragraph" style:parent-style-name="_31_stLine">
      <style:text-properties officeooo:paragraph-rsid="001b486f"/>
    </style:style>
    <style:style style:name="P8" style:family="paragraph" style:parent-style-name="_31_stLine">
      <style:text-properties officeooo:paragraph-rsid="001c71ca"/>
    </style:style>
    <style:style style:name="P9" style:family="paragraph" style:parent-style-name="_31_stLine">
      <style:text-properties officeooo:paragraph-rsid="001ca1c3"/>
    </style:style>
    <style:style style:name="P10" style:family="paragraph" style:parent-style-name="_31_stLine">
      <style:text-properties officeooo:paragraph-rsid="001deb04"/>
    </style:style>
    <style:style style:name="P11" style:family="paragraph" style:parent-style-name="_31_stLine">
      <style:text-properties officeooo:paragraph-rsid="001e3faf"/>
    </style:style>
    <style:style style:name="P12" style:family="paragraph" style:parent-style-name="_31_stLine">
      <style:text-properties officeooo:paragraph-rsid="001f577b"/>
    </style:style>
    <style:style style:name="P13" style:family="paragraph" style:parent-style-name="_31_stLine">
      <style:text-properties officeooo:paragraph-rsid="001f7da9"/>
    </style:style>
    <style:style style:name="P14" style:family="paragraph" style:parent-style-name="_31_stLine">
      <style:text-properties fo:font-style="normal" officeooo:paragraph-rsid="001ff349" style:font-style-asian="normal" style:font-style-complex="normal"/>
    </style:style>
    <style:style style:name="P15" style:family="paragraph" style:parent-style-name="_31_stLine">
      <style:text-properties officeooo:paragraph-rsid="00217447"/>
    </style:style>
    <style:style style:name="P16" style:family="paragraph" style:parent-style-name="_31_stLine">
      <style:text-properties officeooo:paragraph-rsid="0023a855"/>
    </style:style>
    <style:style style:name="P17" style:family="paragraph" style:parent-style-name="_31_stLine">
      <style:text-properties officeooo:paragraph-rsid="0027255b"/>
    </style:style>
    <style:style style:name="P18" style:family="paragraph" style:parent-style-name="_31_stLine">
      <style:text-properties officeooo:paragraph-rsid="00284299"/>
    </style:style>
    <style:style style:name="P19" style:family="paragraph" style:parent-style-name="_31_stLine">
      <style:text-properties officeooo:paragraph-rsid="0028504c"/>
    </style:style>
    <style:style style:name="P20" style:family="paragraph" style:parent-style-name="_31_stLine">
      <style:text-properties officeooo:paragraph-rsid="002b3cdf"/>
    </style:style>
    <style:style style:name="P21" style:family="paragraph" style:parent-style-name="_31_stLine">
      <style:text-properties officeooo:paragraph-rsid="002bb95f"/>
    </style:style>
    <style:style style:name="P22" style:family="paragraph" style:parent-style-name="_31_stLine">
      <style:text-properties officeooo:paragraph-rsid="002d926d"/>
    </style:style>
    <style:style style:name="P23" style:family="paragraph" style:parent-style-name="_31_stLine">
      <style:text-properties officeooo:paragraph-rsid="002dfd48"/>
    </style:style>
    <style:style style:name="P24" style:family="paragraph" style:parent-style-name="_31_stLine">
      <style:text-properties officeooo:paragraph-rsid="002f9baa"/>
    </style:style>
    <style:style style:name="P25" style:family="paragraph" style:parent-style-name="_31_stLine">
      <style:text-properties officeooo:paragraph-rsid="00310135"/>
    </style:style>
    <style:style style:name="P26" style:family="paragraph" style:parent-style-name="_31_stLine">
      <style:text-properties officeooo:paragraph-rsid="00312216"/>
    </style:style>
    <style:style style:name="P27" style:family="paragraph" style:parent-style-name="_31_stLine">
      <style:text-properties officeooo:paragraph-rsid="0032dcc9"/>
    </style:style>
    <style:style style:name="P28" style:family="paragraph" style:parent-style-name="_31_stLine">
      <style:text-properties officeooo:paragraph-rsid="003498ba"/>
    </style:style>
    <style:style style:name="P29" style:family="paragraph" style:parent-style-name="_31_stLine">
      <style:text-properties officeooo:paragraph-rsid="0036919f"/>
    </style:style>
    <style:style style:name="P30" style:family="paragraph" style:parent-style-name="_31_stLine">
      <style:text-properties officeooo:paragraph-rsid="0037e356"/>
    </style:style>
    <style:style style:name="P31" style:family="paragraph" style:parent-style-name="_31_stLine">
      <style:text-properties officeooo:paragraph-rsid="00397654"/>
    </style:style>
    <style:style style:name="P32" style:family="paragraph" style:parent-style-name="_31_stLine">
      <style:text-properties officeooo:paragraph-rsid="003adf79"/>
    </style:style>
    <style:style style:name="P33" style:family="paragraph" style:parent-style-name="_31_stLine">
      <style:text-properties officeooo:paragraph-rsid="003d878c"/>
    </style:style>
    <style:style style:name="P34" style:family="paragraph" style:parent-style-name="_31_stLine">
      <style:text-properties officeooo:paragraph-rsid="003ee949"/>
    </style:style>
    <style:style style:name="P35" style:family="paragraph" style:parent-style-name="_31_stLine">
      <style:text-properties officeooo:paragraph-rsid="0040add9"/>
    </style:style>
    <style:style style:name="P36" style:family="paragraph" style:parent-style-name="_31_stLine">
      <style:text-properties officeooo:paragraph-rsid="0040d8ef"/>
    </style:style>
    <style:style style:name="P37" style:family="paragraph" style:parent-style-name="_31_stLine">
      <style:text-properties officeooo:paragraph-rsid="0042b2e3"/>
    </style:style>
    <style:style style:name="P38" style:family="paragraph" style:parent-style-name="_31_stLine">
      <style:text-properties officeooo:paragraph-rsid="00431c0a"/>
    </style:style>
    <style:style style:name="P39" style:family="paragraph" style:parent-style-name="_31_stLine">
      <style:text-properties officeooo:paragraph-rsid="0044a3d2"/>
    </style:style>
    <style:style style:name="P40" style:family="paragraph" style:parent-style-name="_31_stLine">
      <style:text-properties officeooo:paragraph-rsid="0046956b"/>
    </style:style>
    <style:style style:name="P41" style:family="paragraph" style:parent-style-name="_31_stLine">
      <style:text-properties officeooo:paragraph-rsid="0047e120"/>
    </style:style>
    <style:style style:name="P42" style:family="paragraph" style:parent-style-name="_31_stLine">
      <style:text-properties style:use-window-font-color="true" loext:opacity="0%" style:font-name="Tahoma1" fo:font-size="12pt" fo:language="en" fo:country="GB" officeooo:rsid="00150ad4" style:letter-kerning="true" style:font-name-asian="SimSun" style:font-size-asian="12pt" style:language-asian="zh" style:country-asian="CN" style:font-name-complex="Mangal" style:font-size-complex="12pt" style:language-complex="hi" style:country-complex="IN"/>
    </style:style>
    <style:style style:name="P43" style:family="paragraph" style:parent-style-name="_31_stLine">
      <style:text-properties style:use-window-font-color="true" loext:opacity="0%" style:font-name="Tahoma1" fo:font-size="12pt" fo:language="en" fo:country="GB" officeooo:rsid="0019f2bf" style:letter-kerning="true" style:font-name-asian="SimSun" style:font-size-asian="12pt" style:language-asian="zh" style:country-asian="CN" style:font-name-complex="Mangal" style:font-size-complex="12pt" style:language-complex="hi" style:country-complex="IN"/>
    </style:style>
    <style:style style:name="P44" style:family="paragraph" style:parent-style-name="_31_stLine">
      <style:text-properties style:use-window-font-color="true" loext:opacity="0%" style:font-name="Tahoma1" fo:font-size="12pt" fo:language="en" fo:country="GB" officeooo:rsid="0019f2bf" officeooo:paragraph-rsid="00947188" style:letter-kerning="true" style:font-name-asian="SimSun" style:font-size-asian="12pt" style:language-asian="zh" style:country-asian="CN" style:font-name-complex="Mangal" style:font-size-complex="12pt" style:language-complex="hi" style:country-complex="IN"/>
    </style:style>
    <style:style style:name="P45" style:family="paragraph" style:parent-style-name="_31_stLine">
      <style:text-properties style:use-window-font-color="true" loext:opacity="0%" style:font-name="Tahoma1" fo:font-size="12pt" fo:language="en" fo:country="GB" officeooo:rsid="001b486f" officeooo:paragraph-rsid="001b486f" style:letter-kerning="true" style:font-name-asian="SimSun" style:font-size-asian="12pt" style:language-asian="zh" style:country-asian="CN" style:font-name-complex="Mangal" style:font-size-complex="12pt" style:language-complex="hi" style:country-complex="IN"/>
    </style:style>
    <style:style style:name="P46" style:family="paragraph" style:parent-style-name="_31_stLine">
      <style:text-properties officeooo:paragraph-rsid="004b7e60"/>
    </style:style>
    <style:style style:name="P47" style:family="paragraph" style:parent-style-name="_31_stLine">
      <style:text-properties officeooo:paragraph-rsid="004e7cd7"/>
    </style:style>
    <style:style style:name="P48" style:family="paragraph" style:parent-style-name="_31_stLine">
      <style:text-properties officeooo:paragraph-rsid="004eb488"/>
    </style:style>
    <style:style style:name="P49" style:family="paragraph" style:parent-style-name="_31_stLine">
      <style:text-properties officeooo:paragraph-rsid="004f78b8"/>
    </style:style>
    <style:style style:name="P50" style:family="paragraph" style:parent-style-name="_31_stLine">
      <style:text-properties officeooo:paragraph-rsid="00514336"/>
    </style:style>
    <style:style style:name="P51" style:family="paragraph" style:parent-style-name="_31_stLine">
      <style:text-properties officeooo:paragraph-rsid="00525d36"/>
    </style:style>
    <style:style style:name="P52" style:family="paragraph" style:parent-style-name="_31_stLine">
      <style:text-properties officeooo:paragraph-rsid="0053a6a8"/>
    </style:style>
    <style:style style:name="P53" style:family="paragraph" style:parent-style-name="_31_stLine">
      <style:text-properties officeooo:paragraph-rsid="005531de"/>
    </style:style>
    <style:style style:name="P54" style:family="paragraph" style:parent-style-name="_31_stLine">
      <style:text-properties officeooo:paragraph-rsid="0056abce"/>
    </style:style>
    <style:style style:name="P55" style:family="paragraph" style:parent-style-name="_31_stLine">
      <style:text-properties officeooo:paragraph-rsid="0056caa5"/>
    </style:style>
    <style:style style:name="P56" style:family="paragraph" style:parent-style-name="_31_stLine">
      <style:text-properties officeooo:paragraph-rsid="0057ec72"/>
    </style:style>
    <style:style style:name="P57" style:family="paragraph" style:parent-style-name="_31_stLine">
      <style:text-properties officeooo:paragraph-rsid="00597c43"/>
    </style:style>
    <style:style style:name="P58" style:family="paragraph" style:parent-style-name="_31_stLine">
      <style:text-properties officeooo:paragraph-rsid="005d069c"/>
    </style:style>
    <style:style style:name="P59" style:family="paragraph" style:parent-style-name="_31_stLine">
      <style:text-properties officeooo:paragraph-rsid="005d6dcc"/>
    </style:style>
    <style:style style:name="P60" style:family="paragraph" style:parent-style-name="_31_stLine">
      <style:text-properties officeooo:paragraph-rsid="005fe51f"/>
    </style:style>
    <style:style style:name="P61" style:family="paragraph" style:parent-style-name="_31_stLine">
      <style:text-properties officeooo:paragraph-rsid="0060dd5a"/>
    </style:style>
    <style:style style:name="P62" style:family="paragraph" style:parent-style-name="_31_stLine">
      <style:text-properties officeooo:paragraph-rsid="0061864f"/>
    </style:style>
    <style:style style:name="P63" style:family="paragraph" style:parent-style-name="_31_stLine">
      <style:text-properties officeooo:paragraph-rsid="00640a03"/>
    </style:style>
    <style:style style:name="P64" style:family="paragraph" style:parent-style-name="_31_stLine">
      <style:text-properties officeooo:paragraph-rsid="0064e6c0"/>
    </style:style>
    <style:style style:name="P65" style:family="paragraph" style:parent-style-name="_31_stLine">
      <style:text-properties officeooo:paragraph-rsid="0067fd82"/>
    </style:style>
    <style:style style:name="P66" style:family="paragraph" style:parent-style-name="_31_stLine">
      <style:text-properties officeooo:paragraph-rsid="00695a96"/>
    </style:style>
    <style:style style:name="P67" style:family="paragraph" style:parent-style-name="_31_stLine">
      <style:text-properties officeooo:paragraph-rsid="006bc1ac"/>
    </style:style>
    <style:style style:name="P68" style:family="paragraph" style:parent-style-name="_31_stLine">
      <style:text-properties officeooo:paragraph-rsid="006c1ea0"/>
    </style:style>
    <style:style style:name="P69" style:family="paragraph" style:parent-style-name="_31_stLine">
      <style:text-properties officeooo:paragraph-rsid="006fada4"/>
    </style:style>
    <style:style style:name="P70" style:family="paragraph" style:parent-style-name="_31_stLine">
      <style:text-properties officeooo:paragraph-rsid="0072d433"/>
    </style:style>
    <style:style style:name="P71" style:family="paragraph" style:parent-style-name="_31_stLine">
      <style:text-properties officeooo:paragraph-rsid="0075096c"/>
    </style:style>
    <style:style style:name="P72" style:family="paragraph" style:parent-style-name="_31_stLine">
      <style:text-properties officeooo:paragraph-rsid="0075a1bf"/>
    </style:style>
    <style:style style:name="P73" style:family="paragraph" style:parent-style-name="_31_stLine">
      <style:text-properties officeooo:paragraph-rsid="0076e463"/>
    </style:style>
    <style:style style:name="P74" style:family="paragraph" style:parent-style-name="_31_stLine">
      <style:text-properties officeooo:paragraph-rsid="00782a84"/>
    </style:style>
    <style:style style:name="P75" style:family="paragraph" style:parent-style-name="_31_stLine">
      <style:text-properties officeooo:paragraph-rsid="0079dc35"/>
    </style:style>
    <style:style style:name="P76" style:family="paragraph" style:parent-style-name="_31_stLine">
      <style:text-properties officeooo:paragraph-rsid="007b3c8d"/>
    </style:style>
    <style:style style:name="P77" style:family="paragraph" style:parent-style-name="_31_stLine">
      <style:text-properties officeooo:rsid="004f78b8" officeooo:paragraph-rsid="004f78b8"/>
    </style:style>
    <style:style style:name="P78" style:family="paragraph" style:parent-style-name="_31_stLine">
      <style:text-properties officeooo:paragraph-rsid="0080afa2"/>
    </style:style>
    <style:style style:name="P79" style:family="paragraph" style:parent-style-name="_31_stLine">
      <style:text-properties officeooo:paragraph-rsid="00842ccf"/>
    </style:style>
    <style:style style:name="P80" style:family="paragraph" style:parent-style-name="_31_stLine">
      <style:text-properties officeooo:paragraph-rsid="00868885"/>
    </style:style>
    <style:style style:name="P81" style:family="paragraph" style:parent-style-name="_31_stLine">
      <style:text-properties officeooo:paragraph-rsid="0087662f"/>
    </style:style>
    <style:style style:name="P82" style:family="paragraph" style:parent-style-name="_31_stLine">
      <style:text-properties officeooo:rsid="0088492c" officeooo:paragraph-rsid="0088492c"/>
    </style:style>
    <style:style style:name="P83" style:family="paragraph" style:parent-style-name="_31_stLine">
      <style:text-properties officeooo:paragraph-rsid="008b88c6"/>
    </style:style>
    <style:style style:name="P84" style:family="paragraph" style:parent-style-name="_31_stLine">
      <style:text-properties officeooo:paragraph-rsid="008bc76a"/>
    </style:style>
    <style:style style:name="P85" style:family="paragraph" style:parent-style-name="_31_stLine">
      <style:text-properties officeooo:rsid="008bc76a" officeooo:paragraph-rsid="008bc76a"/>
    </style:style>
    <style:style style:name="P86" style:family="paragraph" style:parent-style-name="_31_stLine">
      <style:text-properties officeooo:paragraph-rsid="008c45c5"/>
    </style:style>
    <style:style style:name="P87" style:family="paragraph" style:parent-style-name="_31_stLine">
      <style:text-properties officeooo:paragraph-rsid="008e7fad"/>
    </style:style>
    <style:style style:name="P88" style:family="paragraph" style:parent-style-name="_31_stLine">
      <style:text-properties officeooo:rsid="00930e69" officeooo:paragraph-rsid="00930e69"/>
    </style:style>
    <style:style style:name="P89" style:family="paragraph" style:parent-style-name="_31_stLine">
      <style:text-properties officeooo:paragraph-rsid="00947188"/>
    </style:style>
    <style:style style:name="P90" style:family="paragraph" style:parent-style-name="_31_stLine">
      <style:text-properties officeooo:rsid="00947188" officeooo:paragraph-rsid="00947188"/>
    </style:style>
    <style:style style:name="P91" style:family="paragraph" style:parent-style-name="_31_stLine">
      <style:text-properties officeooo:paragraph-rsid="0094ee4f"/>
    </style:style>
    <style:style style:name="P92" style:family="paragraph" style:parent-style-name="_31_stLine">
      <style:text-properties officeooo:paragraph-rsid="0096e275"/>
    </style:style>
    <style:style style:name="P93" style:family="paragraph" style:parent-style-name="Directions">
      <style:text-properties officeooo:paragraph-rsid="002dfd48"/>
    </style:style>
    <style:style style:name="P94" style:family="paragraph" style:parent-style-name="Directions">
      <style:text-properties officeooo:paragraph-rsid="0044a3d2"/>
    </style:style>
    <style:style style:name="P95" style:family="paragraph" style:parent-style-name="Directions">
      <style:text-properties officeooo:paragraph-rsid="0046956b"/>
    </style:style>
    <style:style style:name="P96" style:family="paragraph" style:parent-style-name="Directions">
      <style:text-properties officeooo:paragraph-rsid="0047e120"/>
    </style:style>
    <style:style style:name="P97" style:family="paragraph" style:parent-style-name="Directions">
      <style:text-properties officeooo:paragraph-rsid="0056caa5"/>
    </style:style>
    <style:style style:name="P98" style:family="paragraph" style:parent-style-name="Directions">
      <style:text-properties officeooo:paragraph-rsid="0075096c"/>
    </style:style>
    <style:style style:name="P99" style:family="paragraph" style:parent-style-name="Directions">
      <style:text-properties officeooo:paragraph-rsid="00782a84"/>
    </style:style>
    <style:style style:name="P100" style:family="paragraph" style:parent-style-name="Directions">
      <style:text-properties officeooo:rsid="00947188" officeooo:paragraph-rsid="00947188"/>
    </style:style>
    <style:style style:name="P101" style:family="paragraph" style:parent-style-name="Heading_20_1" style:master-page-name="Standard">
      <style:paragraph-properties style:page-number="auto"/>
    </style:style>
    <style:style style:name="P102" style:family="paragraph" style:parent-style-name="Heading_20_2">
      <style:paragraph-properties fo:break-before="page"/>
      <style:text-properties officeooo:paragraph-rsid="009ea34c"/>
    </style:style>
    <style:style style:name="T1" style:family="text">
      <style:text-properties officeooo:rsid="009d15f0"/>
    </style:style>
    <style:style style:name="T2" style:family="text">
      <style:text-properties officeooo:rsid="008e7fad"/>
    </style:style>
    <style:style style:name="T3" style:family="text">
      <style:text-properties style:use-window-font-color="true" loext:opacity="0%" style:font-name="Tahoma1" fo:language="en" fo:country="GB" officeooo:rsid="009d15f0" style:letter-kerning="true" style:font-name-asian="SimSun" style:language-asian="zh" style:country-asian="CN" style:font-name-complex="Mangal" style:language-complex="hi" style:country-complex="IN"/>
    </style:style>
    <style:style style:name="T4" style:family="text">
      <style:text-properties style:use-window-font-color="true" loext:opacity="0%" style:font-name="Tahoma1" fo:font-size="12pt" fo:language="en" fo:country="GB" style:letter-kerning="true" style:font-name-asian="SimSun" style:font-size-asian="12pt" style:language-asian="zh" style:country-asian="CN" style:font-name-complex="Mangal" style:font-size-complex="12pt" style:language-complex="hi" style:country-complex="IN"/>
    </style:style>
    <style:style style:name="T5" style:family="text">
      <style:text-properties style:use-window-font-color="true" loext:opacity="0%" style:font-name="Tahoma1" fo:font-size="12pt" fo:language="en" fo:country="GB" officeooo:rsid="000d2410" style:letter-kerning="true" style:font-name-asian="SimSun" style:font-size-asian="12pt" style:language-asian="zh" style:country-asian="CN" style:font-name-complex="Mangal" style:font-size-complex="12pt" style:language-complex="hi" style:country-complex="IN"/>
    </style:style>
    <style:style style:name="T6" style:family="text">
      <style:text-properties style:use-window-font-color="true" loext:opacity="0%" style:font-name="Tahoma1" fo:font-size="12pt" fo:language="en" fo:country="GB" officeooo:rsid="000e7053" style:letter-kerning="true" style:font-name-asian="SimSun" style:font-size-asian="12pt" style:language-asian="zh" style:country-asian="CN" style:font-name-complex="Mangal" style:font-size-complex="12pt" style:language-complex="hi" style:country-complex="IN"/>
    </style:style>
    <style:style style:name="T7" style:family="text">
      <style:text-properties style:use-window-font-color="true" loext:opacity="0%" style:font-name="Tahoma1" fo:font-size="12pt" fo:language="en" fo:country="GB" officeooo:rsid="000e9459" style:letter-kerning="true" style:font-name-asian="SimSun" style:font-size-asian="12pt" style:language-asian="zh" style:country-asian="CN" style:font-name-complex="Mangal" style:font-size-complex="12pt" style:language-complex="hi" style:country-complex="IN"/>
    </style:style>
    <style:style style:name="T8" style:family="text">
      <style:text-properties style:use-window-font-color="true" loext:opacity="0%" style:font-name="Tahoma1" fo:font-size="12pt" fo:language="en" fo:country="GB" officeooo:rsid="000ee5e2" style:letter-kerning="true" style:font-name-asian="SimSun" style:font-size-asian="12pt" style:language-asian="zh" style:country-asian="CN" style:font-name-complex="Mangal" style:font-size-complex="12pt" style:language-complex="hi" style:country-complex="IN"/>
    </style:style>
    <style:style style:name="T9" style:family="text">
      <style:text-properties style:use-window-font-color="true" loext:opacity="0%" style:font-name="Tahoma1" fo:font-size="12pt" fo:language="en" fo:country="GB" officeooo:rsid="0010c8a7" style:letter-kerning="true" style:font-name-asian="SimSun" style:font-size-asian="12pt" style:language-asian="zh" style:country-asian="CN" style:font-name-complex="Mangal" style:font-size-complex="12pt" style:language-complex="hi" style:country-complex="IN"/>
    </style:style>
    <style:style style:name="T10" style:family="text">
      <style:text-properties style:use-window-font-color="true" loext:opacity="0%" style:font-name="Tahoma1" fo:font-size="12pt" fo:language="en" fo:country="GB" officeooo:rsid="0013a9d8" style:letter-kerning="true" style:font-name-asian="SimSun" style:font-size-asian="12pt" style:language-asian="zh" style:country-asian="CN" style:font-name-complex="Mangal" style:font-size-complex="12pt" style:language-complex="hi" style:country-complex="IN"/>
    </style:style>
    <style:style style:name="T11" style:family="text">
      <style:text-properties style:use-window-font-color="true" loext:opacity="0%" style:font-name="Tahoma1" fo:font-size="12pt" fo:language="en" fo:country="GB" officeooo:rsid="0014dd37" style:letter-kerning="true" style:font-name-asian="SimSun" style:font-size-asian="12pt" style:language-asian="zh" style:country-asian="CN" style:font-name-complex="Mangal" style:font-size-complex="12pt" style:language-complex="hi" style:country-complex="IN"/>
    </style:style>
    <style:style style:name="T12" style:family="text">
      <style:text-properties style:use-window-font-color="true" loext:opacity="0%" style:font-name="Tahoma1" fo:font-size="12pt" fo:language="en" fo:country="GB" officeooo:rsid="00150ad4" style:letter-kerning="true" style:font-name-asian="SimSun" style:font-size-asian="12pt" style:language-asian="zh" style:country-asian="CN" style:font-name-complex="Mangal" style:font-size-complex="12pt" style:language-complex="hi" style:country-complex="IN"/>
    </style:style>
    <style:style style:name="T13" style:family="text">
      <style:text-properties style:use-window-font-color="true" loext:opacity="0%" style:font-name="Tahoma1" fo:font-size="12pt" fo:language="en" fo:country="GB" officeooo:rsid="00158599" style:letter-kerning="true" style:font-name-asian="SimSun" style:font-size-asian="12pt" style:language-asian="zh" style:country-asian="CN" style:font-name-complex="Mangal" style:font-size-complex="12pt" style:language-complex="hi" style:country-complex="IN"/>
    </style:style>
    <style:style style:name="T14" style:family="text">
      <style:text-properties style:use-window-font-color="true" loext:opacity="0%" style:font-name="Tahoma1" fo:font-size="12pt" fo:language="en" fo:country="GB" officeooo:rsid="00177684" style:letter-kerning="true" style:font-name-asian="SimSun" style:font-size-asian="12pt" style:language-asian="zh" style:country-asian="CN" style:font-name-complex="Mangal" style:font-size-complex="12pt" style:language-complex="hi" style:country-complex="IN"/>
    </style:style>
    <style:style style:name="T15" style:family="text">
      <style:text-properties style:use-window-font-color="true" loext:opacity="0%" style:font-name="Tahoma1" fo:font-size="12pt" fo:language="en" fo:country="GB" officeooo:rsid="0019f2bf" style:letter-kerning="true" style:font-name-asian="SimSun" style:font-size-asian="12pt" style:language-asian="zh" style:country-asian="CN" style:font-name-complex="Mangal" style:font-size-complex="12pt" style:language-complex="hi" style:country-complex="IN"/>
    </style:style>
    <style:style style:name="T16" style:family="text">
      <style:text-properties style:use-window-font-color="true" loext:opacity="0%" style:font-name="Tahoma1" fo:font-size="12pt" fo:language="en" fo:country="GB" officeooo:rsid="001b486f" style:letter-kerning="true" style:font-name-asian="SimSun" style:font-size-asian="12pt" style:language-asian="zh" style:country-asian="CN" style:font-name-complex="Mangal" style:font-size-complex="12pt" style:language-complex="hi" style:country-complex="IN"/>
    </style:style>
    <style:style style:name="T17" style:family="text">
      <style:text-properties style:use-window-font-color="true" loext:opacity="0%" style:font-name="Tahoma1" fo:font-size="12pt" fo:language="en" fo:country="GB" officeooo:rsid="001c71ca" style:letter-kerning="true" style:font-name-asian="SimSun" style:font-size-asian="12pt" style:language-asian="zh" style:country-asian="CN" style:font-name-complex="Mangal" style:font-size-complex="12pt" style:language-complex="hi" style:country-complex="IN"/>
    </style:style>
    <style:style style:name="T18" style:family="text">
      <style:text-properties style:use-window-font-color="true" loext:opacity="0%" style:font-name="Tahoma1" fo:font-size="12pt" fo:language="en" fo:country="GB" officeooo:rsid="001ca1c3" style:letter-kerning="true" style:font-name-asian="SimSun" style:font-size-asian="12pt" style:language-asian="zh" style:country-asian="CN" style:font-name-complex="Mangal" style:font-size-complex="12pt" style:language-complex="hi" style:country-complex="IN"/>
    </style:style>
    <style:style style:name="T19" style:family="text">
      <style:text-properties style:use-window-font-color="true" loext:opacity="0%" style:font-name="Tahoma1" fo:font-size="12pt" fo:language="en" fo:country="GB" officeooo:rsid="001deb04" style:letter-kerning="true" style:font-name-asian="SimSun" style:font-size-asian="12pt" style:language-asian="zh" style:country-asian="CN" style:font-name-complex="Mangal" style:font-size-complex="12pt" style:language-complex="hi" style:country-complex="IN"/>
    </style:style>
    <style:style style:name="T20" style:family="text">
      <style:text-properties style:use-window-font-color="true" loext:opacity="0%" style:font-name="Tahoma1" fo:font-size="12pt" fo:language="en" fo:country="GB" officeooo:rsid="001f7da9" style:letter-kerning="true" style:font-name-asian="SimSun" style:font-size-asian="12pt" style:language-asian="zh" style:country-asian="CN" style:font-name-complex="Mangal" style:font-size-complex="12pt" style:language-complex="hi" style:country-complex="IN"/>
    </style:style>
    <style:style style:name="T21" style:family="text">
      <style:text-properties style:use-window-font-color="true" loext:opacity="0%" style:font-name="Tahoma1" fo:font-size="12pt" fo:language="en" fo:country="GB" officeooo:rsid="001ff349" style:letter-kerning="true" style:font-name-asian="SimSun" style:font-size-asian="12pt" style:language-asian="zh" style:country-asian="CN" style:font-name-complex="Mangal" style:font-size-complex="12pt" style:language-complex="hi" style:country-complex="IN"/>
    </style:style>
    <style:style style:name="T22" style:family="text">
      <style:text-properties style:use-window-font-color="true" loext:opacity="0%" style:font-name="Tahoma1" fo:font-size="12pt" fo:language="en" fo:country="GB" officeooo:rsid="0021fbd4" style:letter-kerning="true" style:font-name-asian="SimSun" style:font-size-asian="12pt" style:language-asian="zh" style:country-asian="CN" style:font-name-complex="Mangal" style:font-size-complex="12pt" style:language-complex="hi" style:country-complex="IN"/>
    </style:style>
    <style:style style:name="T23" style:family="text">
      <style:text-properties style:use-window-font-color="true" loext:opacity="0%" style:font-name="Tahoma1" fo:font-size="12pt" fo:language="en" fo:country="GB" officeooo:rsid="0023a855" style:letter-kerning="true" style:font-name-asian="SimSun" style:font-size-asian="12pt" style:language-asian="zh" style:country-asian="CN" style:font-name-complex="Mangal" style:font-size-complex="12pt" style:language-complex="hi" style:country-complex="IN"/>
    </style:style>
    <style:style style:name="T24" style:family="text">
      <style:text-properties style:use-window-font-color="true" loext:opacity="0%" style:font-name="Tahoma1" fo:font-size="12pt" fo:language="en" fo:country="GB" officeooo:rsid="0027255b" style:letter-kerning="true" style:font-name-asian="SimSun" style:font-size-asian="12pt" style:language-asian="zh" style:country-asian="CN" style:font-name-complex="Mangal" style:font-size-complex="12pt" style:language-complex="hi" style:country-complex="IN"/>
    </style:style>
    <style:style style:name="T25" style:family="text">
      <style:text-properties style:use-window-font-color="true" loext:opacity="0%" style:font-name="Tahoma1" fo:font-size="12pt" fo:language="en" fo:country="GB" officeooo:rsid="00284299" style:letter-kerning="true" style:font-name-asian="SimSun" style:font-size-asian="12pt" style:language-asian="zh" style:country-asian="CN" style:font-name-complex="Mangal" style:font-size-complex="12pt" style:language-complex="hi" style:country-complex="IN"/>
    </style:style>
    <style:style style:name="T26" style:family="text">
      <style:text-properties style:use-window-font-color="true" loext:opacity="0%" style:font-name="Tahoma1" fo:font-size="12pt" fo:language="en" fo:country="GB" officeooo:rsid="0028504c" style:letter-kerning="true" style:font-name-asian="SimSun" style:font-size-asian="12pt" style:language-asian="zh" style:country-asian="CN" style:font-name-complex="Mangal" style:font-size-complex="12pt" style:language-complex="hi" style:country-complex="IN"/>
    </style:style>
    <style:style style:name="T27" style:family="text">
      <style:text-properties style:use-window-font-color="true" loext:opacity="0%" style:font-name="Tahoma1" fo:font-size="12pt" fo:language="en" fo:country="GB" officeooo:rsid="0029ca06" style:letter-kerning="true" style:font-name-asian="SimSun" style:font-size-asian="12pt" style:language-asian="zh" style:country-asian="CN" style:font-name-complex="Mangal" style:font-size-complex="12pt" style:language-complex="hi" style:country-complex="IN"/>
    </style:style>
    <style:style style:name="T28" style:family="text">
      <style:text-properties style:use-window-font-color="true" loext:opacity="0%" style:font-name="Tahoma1" fo:font-size="12pt" fo:language="en" fo:country="GB" officeooo:rsid="002aa26f" style:letter-kerning="true" style:font-name-asian="SimSun" style:font-size-asian="12pt" style:language-asian="zh" style:country-asian="CN" style:font-name-complex="Mangal" style:font-size-complex="12pt" style:language-complex="hi" style:country-complex="IN"/>
    </style:style>
    <style:style style:name="T29" style:family="text">
      <style:text-properties style:use-window-font-color="true" loext:opacity="0%" style:font-name="Tahoma1" fo:font-size="12pt" fo:language="en" fo:country="GB" officeooo:rsid="002b3cdf" style:letter-kerning="true" style:font-name-asian="SimSun" style:font-size-asian="12pt" style:language-asian="zh" style:country-asian="CN" style:font-name-complex="Mangal" style:font-size-complex="12pt" style:language-complex="hi" style:country-complex="IN"/>
    </style:style>
    <style:style style:name="T30" style:family="text">
      <style:text-properties style:use-window-font-color="true" loext:opacity="0%" style:font-name="Tahoma1" fo:font-size="12pt" fo:language="en" fo:country="GB" officeooo:rsid="002bb95f" style:letter-kerning="true" style:font-name-asian="SimSun" style:font-size-asian="12pt" style:language-asian="zh" style:country-asian="CN" style:font-name-complex="Mangal" style:font-size-complex="12pt" style:language-complex="hi" style:country-complex="IN"/>
    </style:style>
    <style:style style:name="T31" style:family="text">
      <style:text-properties style:use-window-font-color="true" loext:opacity="0%" style:font-name="Tahoma1" fo:font-size="12pt" fo:language="en" fo:country="GB" officeooo:rsid="002d8e46" style:letter-kerning="true" style:font-name-asian="SimSun" style:font-size-asian="12pt" style:language-asian="zh" style:country-asian="CN" style:font-name-complex="Mangal" style:font-size-complex="12pt" style:language-complex="hi" style:country-complex="IN"/>
    </style:style>
    <style:style style:name="T32" style:family="text">
      <style:text-properties style:use-window-font-color="true" loext:opacity="0%" style:font-name="Tahoma1" fo:font-size="12pt" fo:language="en" fo:country="GB" officeooo:rsid="002d926d" style:letter-kerning="true" style:font-name-asian="SimSun" style:font-size-asian="12pt" style:language-asian="zh" style:country-asian="CN" style:font-name-complex="Mangal" style:font-size-complex="12pt" style:language-complex="hi" style:country-complex="IN"/>
    </style:style>
    <style:style style:name="T33" style:family="text">
      <style:text-properties style:use-window-font-color="true" loext:opacity="0%" style:font-name="Tahoma1" fo:font-size="12pt" fo:language="en" fo:country="GB" officeooo:rsid="002dfd48" style:letter-kerning="true" style:font-name-asian="SimSun" style:font-size-asian="12pt" style:language-asian="zh" style:country-asian="CN" style:font-name-complex="Mangal" style:font-size-complex="12pt" style:language-complex="hi" style:country-complex="IN"/>
    </style:style>
    <style:style style:name="T34" style:family="text">
      <style:text-properties style:use-window-font-color="true" loext:opacity="0%" style:font-name="Tahoma1" fo:font-size="12pt" fo:language="en" fo:country="GB" officeooo:rsid="002f9baa" style:letter-kerning="true" style:font-name-asian="SimSun" style:font-size-asian="12pt" style:language-asian="zh" style:country-asian="CN" style:font-name-complex="Mangal" style:font-size-complex="12pt" style:language-complex="hi" style:country-complex="IN"/>
    </style:style>
    <style:style style:name="T35" style:family="text">
      <style:text-properties style:use-window-font-color="true" loext:opacity="0%" style:font-name="Tahoma1" fo:font-size="12pt" fo:language="en" fo:country="GB" officeooo:rsid="00310135" style:letter-kerning="true" style:font-name-asian="SimSun" style:font-size-asian="12pt" style:language-asian="zh" style:country-asian="CN" style:font-name-complex="Mangal" style:font-size-complex="12pt" style:language-complex="hi" style:country-complex="IN"/>
    </style:style>
    <style:style style:name="T36" style:family="text">
      <style:text-properties style:use-window-font-color="true" loext:opacity="0%" style:font-name="Tahoma1" fo:font-size="12pt" fo:language="en" fo:country="GB" officeooo:rsid="00312216" style:letter-kerning="true" style:font-name-asian="SimSun" style:font-size-asian="12pt" style:language-asian="zh" style:country-asian="CN" style:font-name-complex="Mangal" style:font-size-complex="12pt" style:language-complex="hi" style:country-complex="IN"/>
    </style:style>
    <style:style style:name="T37" style:family="text">
      <style:text-properties style:use-window-font-color="true" loext:opacity="0%" style:font-name="Tahoma1" fo:font-size="12pt" fo:language="en" fo:country="GB" officeooo:rsid="0032dcc9" style:letter-kerning="true" style:font-name-asian="SimSun" style:font-size-asian="12pt" style:language-asian="zh" style:country-asian="CN" style:font-name-complex="Mangal" style:font-size-complex="12pt" style:language-complex="hi" style:country-complex="IN"/>
    </style:style>
    <style:style style:name="T38" style:family="text">
      <style:text-properties style:use-window-font-color="true" loext:opacity="0%" style:font-name="Tahoma1" fo:font-size="12pt" fo:language="en" fo:country="GB" officeooo:rsid="0032f120" style:letter-kerning="true" style:font-name-asian="SimSun" style:font-size-asian="12pt" style:language-asian="zh" style:country-asian="CN" style:font-name-complex="Mangal" style:font-size-complex="12pt" style:language-complex="hi" style:country-complex="IN"/>
    </style:style>
    <style:style style:name="T39" style:family="text">
      <style:text-properties style:use-window-font-color="true" loext:opacity="0%" style:font-name="Tahoma1" fo:font-size="12pt" fo:language="en" fo:country="GB" officeooo:rsid="003498ba" style:letter-kerning="true" style:font-name-asian="SimSun" style:font-size-asian="12pt" style:language-asian="zh" style:country-asian="CN" style:font-name-complex="Mangal" style:font-size-complex="12pt" style:language-complex="hi" style:country-complex="IN"/>
    </style:style>
    <style:style style:name="T40" style:family="text">
      <style:text-properties style:use-window-font-color="true" loext:opacity="0%" style:font-name="Tahoma1" fo:font-size="12pt" fo:language="en" fo:country="GB" officeooo:rsid="0036919f" style:letter-kerning="true" style:font-name-asian="SimSun" style:font-size-asian="12pt" style:language-asian="zh" style:country-asian="CN" style:font-name-complex="Mangal" style:font-size-complex="12pt" style:language-complex="hi" style:country-complex="IN"/>
    </style:style>
    <style:style style:name="T41" style:family="text">
      <style:text-properties style:use-window-font-color="true" loext:opacity="0%" style:font-name="Tahoma1" fo:font-size="12pt" fo:language="en" fo:country="GB" officeooo:rsid="0037e356" style:letter-kerning="true" style:font-name-asian="SimSun" style:font-size-asian="12pt" style:language-asian="zh" style:country-asian="CN" style:font-name-complex="Mangal" style:font-size-complex="12pt" style:language-complex="hi" style:country-complex="IN"/>
    </style:style>
    <style:style style:name="T42" style:family="text">
      <style:text-properties style:use-window-font-color="true" loext:opacity="0%" style:font-name="Tahoma1" fo:font-size="12pt" fo:language="en" fo:country="GB" officeooo:rsid="00397654" style:letter-kerning="true" style:font-name-asian="SimSun" style:font-size-asian="12pt" style:language-asian="zh" style:country-asian="CN" style:font-name-complex="Mangal" style:font-size-complex="12pt" style:language-complex="hi" style:country-complex="IN"/>
    </style:style>
    <style:style style:name="T43" style:family="text">
      <style:text-properties style:use-window-font-color="true" loext:opacity="0%" style:font-name="Tahoma1" fo:font-size="12pt" fo:language="en" fo:country="GB" officeooo:rsid="003adf79" style:letter-kerning="true" style:font-name-asian="SimSun" style:font-size-asian="12pt" style:language-asian="zh" style:country-asian="CN" style:font-name-complex="Mangal" style:font-size-complex="12pt" style:language-complex="hi" style:country-complex="IN"/>
    </style:style>
    <style:style style:name="T44" style:family="text">
      <style:text-properties style:use-window-font-color="true" loext:opacity="0%" style:font-name="Tahoma1" fo:font-size="12pt" fo:language="en" fo:country="GB" officeooo:rsid="003d878c" style:letter-kerning="true" style:font-name-asian="SimSun" style:font-size-asian="12pt" style:language-asian="zh" style:country-asian="CN" style:font-name-complex="Mangal" style:font-size-complex="12pt" style:language-complex="hi" style:country-complex="IN"/>
    </style:style>
    <style:style style:name="T45" style:family="text">
      <style:text-properties style:use-window-font-color="true" loext:opacity="0%" style:font-name="Tahoma1" fo:font-size="12pt" fo:language="en" fo:country="GB" officeooo:rsid="003ee949" style:letter-kerning="true" style:font-name-asian="SimSun" style:font-size-asian="12pt" style:language-asian="zh" style:country-asian="CN" style:font-name-complex="Mangal" style:font-size-complex="12pt" style:language-complex="hi" style:country-complex="IN"/>
    </style:style>
    <style:style style:name="T46" style:family="text">
      <style:text-properties style:use-window-font-color="true" loext:opacity="0%" style:font-name="Tahoma1" fo:font-size="12pt" fo:language="en" fo:country="GB" officeooo:rsid="00409cf4" style:letter-kerning="true" style:font-name-asian="SimSun" style:font-size-asian="12pt" style:language-asian="zh" style:country-asian="CN" style:font-name-complex="Mangal" style:font-size-complex="12pt" style:language-complex="hi" style:country-complex="IN"/>
    </style:style>
    <style:style style:name="T47" style:family="text">
      <style:text-properties style:use-window-font-color="true" loext:opacity="0%" style:font-name="Tahoma1" fo:font-size="12pt" fo:language="en" fo:country="GB" officeooo:rsid="0040add9" style:letter-kerning="true" style:font-name-asian="SimSun" style:font-size-asian="12pt" style:language-asian="zh" style:country-asian="CN" style:font-name-complex="Mangal" style:font-size-complex="12pt" style:language-complex="hi" style:country-complex="IN"/>
    </style:style>
    <style:style style:name="T48" style:family="text">
      <style:text-properties style:use-window-font-color="true" loext:opacity="0%" style:font-name="Tahoma1" fo:font-size="12pt" fo:language="en" fo:country="GB" officeooo:rsid="0040d8ef" style:letter-kerning="true" style:font-name-asian="SimSun" style:font-size-asian="12pt" style:language-asian="zh" style:country-asian="CN" style:font-name-complex="Mangal" style:font-size-complex="12pt" style:language-complex="hi" style:country-complex="IN"/>
    </style:style>
    <style:style style:name="T49" style:family="text">
      <style:text-properties style:use-window-font-color="true" loext:opacity="0%" style:font-name="Tahoma1" fo:font-size="12pt" fo:language="en" fo:country="GB" officeooo:rsid="0042b2e3" style:letter-kerning="true" style:font-name-asian="SimSun" style:font-size-asian="12pt" style:language-asian="zh" style:country-asian="CN" style:font-name-complex="Mangal" style:font-size-complex="12pt" style:language-complex="hi" style:country-complex="IN"/>
    </style:style>
    <style:style style:name="T50" style:family="text">
      <style:text-properties style:use-window-font-color="true" loext:opacity="0%" style:font-name="Tahoma1" fo:font-size="12pt" fo:language="en" fo:country="GB" officeooo:rsid="00431c0a" style:letter-kerning="true" style:font-name-asian="SimSun" style:font-size-asian="12pt" style:language-asian="zh" style:country-asian="CN" style:font-name-complex="Mangal" style:font-size-complex="12pt" style:language-complex="hi" style:country-complex="IN"/>
    </style:style>
    <style:style style:name="T51" style:family="text">
      <style:text-properties style:use-window-font-color="true" loext:opacity="0%" style:font-name="Tahoma1" fo:font-size="12pt" fo:language="en" fo:country="GB" officeooo:rsid="0044a3d2" style:letter-kerning="true" style:font-name-asian="SimSun" style:font-size-asian="12pt" style:language-asian="zh" style:country-asian="CN" style:font-name-complex="Mangal" style:font-size-complex="12pt" style:language-complex="hi" style:country-complex="IN"/>
    </style:style>
    <style:style style:name="T52" style:family="text">
      <style:text-properties style:use-window-font-color="true" loext:opacity="0%" style:font-name="Tahoma1" fo:font-size="12pt" fo:language="en" fo:country="GB" officeooo:rsid="0047e120" style:letter-kerning="true" style:font-name-asian="SimSun" style:font-size-asian="12pt" style:language-asian="zh" style:country-asian="CN" style:font-name-complex="Mangal" style:font-size-complex="12pt" style:language-complex="hi" style:country-complex="IN"/>
    </style:style>
    <style:style style:name="T53" style:family="text">
      <style:text-properties style:use-window-font-color="true" loext:opacity="0%" style:font-name="Tahoma1" fo:font-size="12pt" fo:language="en" fo:country="GB" officeooo:rsid="004b7e60" style:letter-kerning="true" style:font-name-asian="SimSun" style:font-size-asian="12pt" style:language-asian="zh" style:country-asian="CN" style:font-name-complex="Mangal" style:font-size-complex="12pt" style:language-complex="hi" style:country-complex="IN"/>
    </style:style>
    <style:style style:name="T54" style:family="text">
      <style:text-properties style:use-window-font-color="true" loext:opacity="0%" style:font-name="Tahoma1" fo:font-size="12pt" fo:language="en" fo:country="GB" officeooo:rsid="004cc0a5" style:letter-kerning="true" style:font-name-asian="SimSun" style:font-size-asian="12pt" style:language-asian="zh" style:country-asian="CN" style:font-name-complex="Mangal" style:font-size-complex="12pt" style:language-complex="hi" style:country-complex="IN"/>
    </style:style>
    <style:style style:name="T55" style:family="text">
      <style:text-properties style:use-window-font-color="true" loext:opacity="0%" style:font-name="Tahoma1" fo:font-size="12pt" fo:language="en" fo:country="GB" officeooo:rsid="004e7cd7" style:letter-kerning="true" style:font-name-asian="SimSun" style:font-size-asian="12pt" style:language-asian="zh" style:country-asian="CN" style:font-name-complex="Mangal" style:font-size-complex="12pt" style:language-complex="hi" style:country-complex="IN"/>
    </style:style>
    <style:style style:name="T56" style:family="text">
      <style:text-properties style:use-window-font-color="true" loext:opacity="0%" style:font-name="Tahoma1" fo:font-size="12pt" fo:language="en" fo:country="GB" officeooo:rsid="004eb488" style:letter-kerning="true" style:font-name-asian="SimSun" style:font-size-asian="12pt" style:language-asian="zh" style:country-asian="CN" style:font-name-complex="Mangal" style:font-size-complex="12pt" style:language-complex="hi" style:country-complex="IN"/>
    </style:style>
    <style:style style:name="T57" style:family="text">
      <style:text-properties style:use-window-font-color="true" loext:opacity="0%" style:font-name="Tahoma1" fo:font-size="12pt" fo:language="en" fo:country="GB" officeooo:rsid="004f78b8" style:letter-kerning="true" style:font-name-asian="SimSun" style:font-size-asian="12pt" style:language-asian="zh" style:country-asian="CN" style:font-name-complex="Mangal" style:font-size-complex="12pt" style:language-complex="hi" style:country-complex="IN"/>
    </style:style>
    <style:style style:name="T58" style:family="text">
      <style:text-properties style:use-window-font-color="true" loext:opacity="0%" style:font-name="Tahoma1" fo:font-size="12pt" fo:language="en" fo:country="GB" officeooo:rsid="00514336" style:letter-kerning="true" style:font-name-asian="SimSun" style:font-size-asian="12pt" style:language-asian="zh" style:country-asian="CN" style:font-name-complex="Mangal" style:font-size-complex="12pt" style:language-complex="hi" style:country-complex="IN"/>
    </style:style>
    <style:style style:name="T59" style:family="text">
      <style:text-properties style:use-window-font-color="true" loext:opacity="0%" style:font-name="Tahoma1" fo:font-size="12pt" fo:language="en" fo:country="GB" officeooo:rsid="00525d36" style:letter-kerning="true" style:font-name-asian="SimSun" style:font-size-asian="12pt" style:language-asian="zh" style:country-asian="CN" style:font-name-complex="Mangal" style:font-size-complex="12pt" style:language-complex="hi" style:country-complex="IN"/>
    </style:style>
    <style:style style:name="T60" style:family="text">
      <style:text-properties style:use-window-font-color="true" loext:opacity="0%" style:font-name="Tahoma1" fo:font-size="12pt" fo:language="en" fo:country="GB" officeooo:rsid="005531de" style:letter-kerning="true" style:font-name-asian="SimSun" style:font-size-asian="12pt" style:language-asian="zh" style:country-asian="CN" style:font-name-complex="Mangal" style:font-size-complex="12pt" style:language-complex="hi" style:country-complex="IN"/>
    </style:style>
    <style:style style:name="T61" style:family="text">
      <style:text-properties style:use-window-font-color="true" loext:opacity="0%" style:font-name="Tahoma1" fo:font-size="12pt" fo:language="en" fo:country="GB" officeooo:rsid="0056abce" style:letter-kerning="true" style:font-name-asian="SimSun" style:font-size-asian="12pt" style:language-asian="zh" style:country-asian="CN" style:font-name-complex="Mangal" style:font-size-complex="12pt" style:language-complex="hi" style:country-complex="IN"/>
    </style:style>
    <style:style style:name="T62" style:family="text">
      <style:text-properties style:use-window-font-color="true" loext:opacity="0%" style:font-name="Tahoma1" fo:font-size="12pt" fo:language="en" fo:country="GB" officeooo:rsid="0056caa5" style:letter-kerning="true" style:font-name-asian="SimSun" style:font-size-asian="12pt" style:language-asian="zh" style:country-asian="CN" style:font-name-complex="Mangal" style:font-size-complex="12pt" style:language-complex="hi" style:country-complex="IN"/>
    </style:style>
    <style:style style:name="T63" style:family="text">
      <style:text-properties style:use-window-font-color="true" loext:opacity="0%" style:font-name="Tahoma1" fo:font-size="12pt" fo:language="en" fo:country="GB" officeooo:rsid="0057ec72" style:letter-kerning="true" style:font-name-asian="SimSun" style:font-size-asian="12pt" style:language-asian="zh" style:country-asian="CN" style:font-name-complex="Mangal" style:font-size-complex="12pt" style:language-complex="hi" style:country-complex="IN"/>
    </style:style>
    <style:style style:name="T64" style:family="text">
      <style:text-properties style:use-window-font-color="true" loext:opacity="0%" style:font-name="Tahoma1" fo:font-size="12pt" fo:language="en" fo:country="GB" officeooo:rsid="00589549" style:letter-kerning="true" style:font-name-asian="SimSun" style:font-size-asian="12pt" style:language-asian="zh" style:country-asian="CN" style:font-name-complex="Mangal" style:font-size-complex="12pt" style:language-complex="hi" style:country-complex="IN"/>
    </style:style>
    <style:style style:name="T65" style:family="text">
      <style:text-properties style:use-window-font-color="true" loext:opacity="0%" style:font-name="Tahoma1" fo:font-size="12pt" fo:language="en" fo:country="GB" officeooo:rsid="00597c43" style:letter-kerning="true" style:font-name-asian="SimSun" style:font-size-asian="12pt" style:language-asian="zh" style:country-asian="CN" style:font-name-complex="Mangal" style:font-size-complex="12pt" style:language-complex="hi" style:country-complex="IN"/>
    </style:style>
    <style:style style:name="T66" style:family="text">
      <style:text-properties style:use-window-font-color="true" loext:opacity="0%" style:font-name="Tahoma1" fo:font-size="12pt" fo:language="en" fo:country="GB" officeooo:rsid="005d069c" style:letter-kerning="true" style:font-name-asian="SimSun" style:font-size-asian="12pt" style:language-asian="zh" style:country-asian="CN" style:font-name-complex="Mangal" style:font-size-complex="12pt" style:language-complex="hi" style:country-complex="IN"/>
    </style:style>
    <style:style style:name="T67" style:family="text">
      <style:text-properties style:use-window-font-color="true" loext:opacity="0%" style:font-name="Tahoma1" fo:font-size="12pt" fo:language="en" fo:country="GB" officeooo:rsid="005d6dcc" style:letter-kerning="true" style:font-name-asian="SimSun" style:font-size-asian="12pt" style:language-asian="zh" style:country-asian="CN" style:font-name-complex="Mangal" style:font-size-complex="12pt" style:language-complex="hi" style:country-complex="IN"/>
    </style:style>
    <style:style style:name="T68" style:family="text">
      <style:text-properties style:use-window-font-color="true" loext:opacity="0%" style:font-name="Tahoma1" fo:font-size="12pt" fo:language="en" fo:country="GB" officeooo:rsid="005e7d1c" style:letter-kerning="true" style:font-name-asian="SimSun" style:font-size-asian="12pt" style:language-asian="zh" style:country-asian="CN" style:font-name-complex="Mangal" style:font-size-complex="12pt" style:language-complex="hi" style:country-complex="IN"/>
    </style:style>
    <style:style style:name="T69" style:family="text">
      <style:text-properties style:use-window-font-color="true" loext:opacity="0%" style:font-name="Tahoma1" fo:font-size="12pt" fo:language="en" fo:country="GB" officeooo:rsid="005f01a2" style:letter-kerning="true" style:font-name-asian="SimSun" style:font-size-asian="12pt" style:language-asian="zh" style:country-asian="CN" style:font-name-complex="Mangal" style:font-size-complex="12pt" style:language-complex="hi" style:country-complex="IN"/>
    </style:style>
    <style:style style:name="T70" style:family="text">
      <style:text-properties style:use-window-font-color="true" loext:opacity="0%" style:font-name="Tahoma1" fo:font-size="12pt" fo:language="en" fo:country="GB" officeooo:rsid="0060dd5a" style:letter-kerning="true" style:font-name-asian="SimSun" style:font-size-asian="12pt" style:language-asian="zh" style:country-asian="CN" style:font-name-complex="Mangal" style:font-size-complex="12pt" style:language-complex="hi" style:country-complex="IN"/>
    </style:style>
    <style:style style:name="T71" style:family="text">
      <style:text-properties style:use-window-font-color="true" loext:opacity="0%" style:font-name="Tahoma1" fo:font-size="12pt" fo:language="en" fo:country="GB" officeooo:rsid="0063c397" style:letter-kerning="true" style:font-name-asian="SimSun" style:font-size-asian="12pt" style:language-asian="zh" style:country-asian="CN" style:font-name-complex="Mangal" style:font-size-complex="12pt" style:language-complex="hi" style:country-complex="IN"/>
    </style:style>
    <style:style style:name="T72" style:family="text">
      <style:text-properties style:use-window-font-color="true" loext:opacity="0%" style:font-name="Tahoma1" fo:font-size="12pt" fo:language="en" fo:country="GB" officeooo:rsid="0063ca20" style:letter-kerning="true" style:font-name-asian="SimSun" style:font-size-asian="12pt" style:language-asian="zh" style:country-asian="CN" style:font-name-complex="Mangal" style:font-size-complex="12pt" style:language-complex="hi" style:country-complex="IN"/>
    </style:style>
    <style:style style:name="T73" style:family="text">
      <style:text-properties style:use-window-font-color="true" loext:opacity="0%" style:font-name="Tahoma1" fo:font-size="12pt" fo:language="en" fo:country="GB" officeooo:rsid="00640a03" style:letter-kerning="true" style:font-name-asian="SimSun" style:font-size-asian="12pt" style:language-asian="zh" style:country-asian="CN" style:font-name-complex="Mangal" style:font-size-complex="12pt" style:language-complex="hi" style:country-complex="IN"/>
    </style:style>
    <style:style style:name="T74" style:family="text">
      <style:text-properties style:use-window-font-color="true" loext:opacity="0%" style:font-name="Tahoma1" fo:font-size="12pt" fo:language="en" fo:country="GB" officeooo:rsid="0067fd82" style:letter-kerning="true" style:font-name-asian="SimSun" style:font-size-asian="12pt" style:language-asian="zh" style:country-asian="CN" style:font-name-complex="Mangal" style:font-size-complex="12pt" style:language-complex="hi" style:country-complex="IN"/>
    </style:style>
    <style:style style:name="T75" style:family="text">
      <style:text-properties style:use-window-font-color="true" loext:opacity="0%" style:font-name="Tahoma1" fo:font-size="12pt" fo:language="en" fo:country="GB" officeooo:rsid="006bc1ac" style:letter-kerning="true" style:font-name-asian="SimSun" style:font-size-asian="12pt" style:language-asian="zh" style:country-asian="CN" style:font-name-complex="Mangal" style:font-size-complex="12pt" style:language-complex="hi" style:country-complex="IN"/>
    </style:style>
    <style:style style:name="T76" style:family="text">
      <style:text-properties style:use-window-font-color="true" loext:opacity="0%" style:font-name="Tahoma1" fo:font-size="12pt" fo:language="en" fo:country="GB" officeooo:rsid="006c1ea0" style:letter-kerning="true" style:font-name-asian="SimSun" style:font-size-asian="12pt" style:language-asian="zh" style:country-asian="CN" style:font-name-complex="Mangal" style:font-size-complex="12pt" style:language-complex="hi" style:country-complex="IN"/>
    </style:style>
    <style:style style:name="T77" style:family="text">
      <style:text-properties style:use-window-font-color="true" loext:opacity="0%" style:font-name="Tahoma1" fo:font-size="12pt" fo:language="en" fo:country="GB" officeooo:rsid="006e894f" style:letter-kerning="true" style:font-name-asian="SimSun" style:font-size-asian="12pt" style:language-asian="zh" style:country-asian="CN" style:font-name-complex="Mangal" style:font-size-complex="12pt" style:language-complex="hi" style:country-complex="IN"/>
    </style:style>
    <style:style style:name="T78" style:family="text">
      <style:text-properties style:use-window-font-color="true" loext:opacity="0%" style:font-name="Tahoma1" fo:font-size="12pt" fo:language="en" fo:country="GB" officeooo:rsid="006fada4" style:letter-kerning="true" style:font-name-asian="SimSun" style:font-size-asian="12pt" style:language-asian="zh" style:country-asian="CN" style:font-name-complex="Mangal" style:font-size-complex="12pt" style:language-complex="hi" style:country-complex="IN"/>
    </style:style>
    <style:style style:name="T79" style:family="text">
      <style:text-properties style:use-window-font-color="true" loext:opacity="0%" style:font-name="Tahoma1" fo:font-size="12pt" fo:language="en" fo:country="GB" officeooo:rsid="0072d433" style:letter-kerning="true" style:font-name-asian="SimSun" style:font-size-asian="12pt" style:language-asian="zh" style:country-asian="CN" style:font-name-complex="Mangal" style:font-size-complex="12pt" style:language-complex="hi" style:country-complex="IN"/>
    </style:style>
    <style:style style:name="T80" style:family="text">
      <style:text-properties style:use-window-font-color="true" loext:opacity="0%" style:font-name="Tahoma1" fo:font-size="12pt" fo:language="en" fo:country="GB" officeooo:rsid="0073fd13" style:letter-kerning="true" style:font-name-asian="SimSun" style:font-size-asian="12pt" style:language-asian="zh" style:country-asian="CN" style:font-name-complex="Mangal" style:font-size-complex="12pt" style:language-complex="hi" style:country-complex="IN"/>
    </style:style>
    <style:style style:name="T81" style:family="text">
      <style:text-properties style:use-window-font-color="true" loext:opacity="0%" style:font-name="Tahoma1" fo:font-size="12pt" fo:language="en" fo:country="GB" officeooo:rsid="0075096c" style:letter-kerning="true" style:font-name-asian="SimSun" style:font-size-asian="12pt" style:language-asian="zh" style:country-asian="CN" style:font-name-complex="Mangal" style:font-size-complex="12pt" style:language-complex="hi" style:country-complex="IN"/>
    </style:style>
    <style:style style:name="T82" style:family="text">
      <style:text-properties style:use-window-font-color="true" loext:opacity="0%" style:font-name="Tahoma1" fo:font-size="12pt" fo:language="en" fo:country="GB" officeooo:rsid="0079d0e2" style:letter-kerning="true" style:font-name-asian="SimSun" style:font-size-asian="12pt" style:language-asian="zh" style:country-asian="CN" style:font-name-complex="Mangal" style:font-size-complex="12pt" style:language-complex="hi" style:country-complex="IN"/>
    </style:style>
    <style:style style:name="T83" style:family="text">
      <style:text-properties style:use-window-font-color="true" loext:opacity="0%" style:font-name="Tahoma1" fo:font-size="12pt" fo:language="en" fo:country="GB" officeooo:rsid="0075a1bf" style:letter-kerning="true" style:font-name-asian="SimSun" style:font-size-asian="12pt" style:language-asian="zh" style:country-asian="CN" style:font-name-complex="Mangal" style:font-size-complex="12pt" style:language-complex="hi" style:country-complex="IN"/>
    </style:style>
    <style:style style:name="T84" style:family="text">
      <style:text-properties style:use-window-font-color="true" loext:opacity="0%" style:font-name="Tahoma1" fo:font-size="12pt" fo:language="en" fo:country="GB" officeooo:rsid="0076e463" style:letter-kerning="true" style:font-name-asian="SimSun" style:font-size-asian="12pt" style:language-asian="zh" style:country-asian="CN" style:font-name-complex="Mangal" style:font-size-complex="12pt" style:language-complex="hi" style:country-complex="IN"/>
    </style:style>
    <style:style style:name="T85" style:family="text">
      <style:text-properties style:use-window-font-color="true" loext:opacity="0%" style:font-name="Tahoma1" fo:font-size="12pt" fo:language="en" fo:country="GB" officeooo:rsid="00782a84" style:letter-kerning="true" style:font-name-asian="SimSun" style:font-size-asian="12pt" style:language-asian="zh" style:country-asian="CN" style:font-name-complex="Mangal" style:font-size-complex="12pt" style:language-complex="hi" style:country-complex="IN"/>
    </style:style>
    <style:style style:name="T86" style:family="text">
      <style:text-properties style:use-window-font-color="true" loext:opacity="0%" style:font-name="Tahoma1" fo:font-size="12pt" fo:language="en" fo:country="GB" officeooo:rsid="0079dc35" style:letter-kerning="true" style:font-name-asian="SimSun" style:font-size-asian="12pt" style:language-asian="zh" style:country-asian="CN" style:font-name-complex="Mangal" style:font-size-complex="12pt" style:language-complex="hi" style:country-complex="IN"/>
    </style:style>
    <style:style style:name="T87" style:family="text">
      <style:text-properties style:use-window-font-color="true" loext:opacity="0%" style:font-name="Tahoma1" fo:font-size="12pt" fo:language="en" fo:country="GB" officeooo:rsid="007d315a" style:letter-kerning="true" style:font-name-asian="SimSun" style:font-size-asian="12pt" style:language-asian="zh" style:country-asian="CN" style:font-name-complex="Mangal" style:font-size-complex="12pt" style:language-complex="hi" style:country-complex="IN"/>
    </style:style>
    <style:style style:name="T88" style:family="text">
      <style:text-properties style:use-window-font-color="true" loext:opacity="0%" style:font-name="Tahoma1" fo:font-size="12pt" fo:language="en" fo:country="GB" officeooo:rsid="0081a5f9" style:letter-kerning="true" style:font-name-asian="SimSun" style:font-size-asian="12pt" style:language-asian="zh" style:country-asian="CN" style:font-name-complex="Mangal" style:font-size-complex="12pt" style:language-complex="hi" style:country-complex="IN"/>
    </style:style>
    <style:style style:name="T89" style:family="text">
      <style:text-properties style:use-window-font-color="true" loext:opacity="0%" style:font-name="Tahoma1" fo:font-size="12pt" fo:language="en" fo:country="GB" officeooo:rsid="008114ba" style:letter-kerning="true" style:font-name-asian="SimSun" style:font-size-asian="12pt" style:language-asian="zh" style:country-asian="CN" style:font-name-complex="Mangal" style:font-size-complex="12pt" style:language-complex="hi" style:country-complex="IN"/>
    </style:style>
    <style:style style:name="T90" style:family="text">
      <style:text-properties style:use-window-font-color="true" loext:opacity="0%" style:font-name="Tahoma1" fo:font-size="12pt" fo:language="en" fo:country="GB" officeooo:rsid="00842ccf" style:letter-kerning="true" style:font-name-asian="SimSun" style:font-size-asian="12pt" style:language-asian="zh" style:country-asian="CN" style:font-name-complex="Mangal" style:font-size-complex="12pt" style:language-complex="hi" style:country-complex="IN"/>
    </style:style>
    <style:style style:name="T91" style:family="text">
      <style:text-properties style:use-window-font-color="true" loext:opacity="0%" style:font-name="Tahoma1" fo:font-size="12pt" fo:language="en" fo:country="GB" officeooo:rsid="00866867" style:letter-kerning="true" style:font-name-asian="SimSun" style:font-size-asian="12pt" style:language-asian="zh" style:country-asian="CN" style:font-name-complex="Mangal" style:font-size-complex="12pt" style:language-complex="hi" style:country-complex="IN"/>
    </style:style>
    <style:style style:name="T92" style:family="text">
      <style:text-properties style:use-window-font-color="true" loext:opacity="0%" style:font-name="Tahoma1" fo:font-size="12pt" fo:language="en" fo:country="GB" officeooo:rsid="00868885" style:letter-kerning="true" style:font-name-asian="SimSun" style:font-size-asian="12pt" style:language-asian="zh" style:country-asian="CN" style:font-name-complex="Mangal" style:font-size-complex="12pt" style:language-complex="hi" style:country-complex="IN"/>
    </style:style>
    <style:style style:name="T93" style:family="text">
      <style:text-properties style:use-window-font-color="true" loext:opacity="0%" style:font-name="Tahoma1" fo:font-size="12pt" fo:language="en" fo:country="GB" officeooo:rsid="0087662f" style:letter-kerning="true" style:font-name-asian="SimSun" style:font-size-asian="12pt" style:language-asian="zh" style:country-asian="CN" style:font-name-complex="Mangal" style:font-size-complex="12pt" style:language-complex="hi" style:country-complex="IN"/>
    </style:style>
    <style:style style:name="T94" style:family="text">
      <style:text-properties style:use-window-font-color="true" loext:opacity="0%" style:font-name="Tahoma1" fo:font-size="12pt" fo:language="en" fo:country="GB" officeooo:rsid="008b88c6" style:letter-kerning="true" style:font-name-asian="SimSun" style:font-size-asian="12pt" style:language-asian="zh" style:country-asian="CN" style:font-name-complex="Mangal" style:font-size-complex="12pt" style:language-complex="hi" style:country-complex="IN"/>
    </style:style>
    <style:style style:name="T95" style:family="text">
      <style:text-properties style:use-window-font-color="true" loext:opacity="0%" style:font-name="Tahoma1" fo:font-size="12pt" fo:language="en" fo:country="GB" officeooo:rsid="008bc76a" style:letter-kerning="true" style:font-name-asian="SimSun" style:font-size-asian="12pt" style:language-asian="zh" style:country-asian="CN" style:font-name-complex="Mangal" style:font-size-complex="12pt" style:language-complex="hi" style:country-complex="IN"/>
    </style:style>
    <style:style style:name="T96" style:family="text">
      <style:text-properties style:use-window-font-color="true" loext:opacity="0%" style:font-name="Tahoma1" fo:font-size="12pt" fo:language="en" fo:country="GB" officeooo:rsid="008fb8f7" style:letter-kerning="true" style:font-name-asian="SimSun" style:font-size-asian="12pt" style:language-asian="zh" style:country-asian="CN" style:font-name-complex="Mangal" style:font-size-complex="12pt" style:language-complex="hi" style:country-complex="IN"/>
    </style:style>
    <style:style style:name="T97" style:family="text">
      <style:text-properties style:use-window-font-color="true" loext:opacity="0%" style:font-name="Tahoma1" fo:font-size="12pt" fo:language="en" fo:country="GB" officeooo:rsid="008e7fad" style:letter-kerning="true" style:font-name-asian="SimSun" style:font-size-asian="12pt" style:language-asian="zh" style:country-asian="CN" style:font-name-complex="Mangal" style:font-size-complex="12pt" style:language-complex="hi" style:country-complex="IN"/>
    </style:style>
    <style:style style:name="T98" style:family="text">
      <style:text-properties style:use-window-font-color="true" loext:opacity="0%" style:font-name="Tahoma1" fo:font-size="12pt" fo:language="en" fo:country="GB" officeooo:rsid="00919870" style:letter-kerning="true" style:font-name-asian="SimSun" style:font-size-asian="12pt" style:language-asian="zh" style:country-asian="CN" style:font-name-complex="Mangal" style:font-size-complex="12pt" style:language-complex="hi" style:country-complex="IN"/>
    </style:style>
    <style:style style:name="T99" style:family="text">
      <style:text-properties style:use-window-font-color="true" loext:opacity="0%" style:font-name="Tahoma1" fo:font-size="12pt" fo:language="en" fo:country="GB" officeooo:rsid="00947188" style:letter-kerning="true" style:font-name-asian="SimSun" style:font-size-asian="12pt" style:language-asian="zh" style:country-asian="CN" style:font-name-complex="Mangal" style:font-size-complex="12pt" style:language-complex="hi" style:country-complex="IN"/>
    </style:style>
    <style:style style:name="T100" style:family="text">
      <style:text-properties style:use-window-font-color="true" loext:opacity="0%" style:font-name="Tahoma1" fo:font-size="12pt" fo:language="en" fo:country="GB" officeooo:rsid="0094ee4f" style:letter-kerning="true" style:font-name-asian="SimSun" style:font-size-asian="12pt" style:language-asian="zh" style:country-asian="CN" style:font-name-complex="Mangal" style:font-size-complex="12pt" style:language-complex="hi" style:country-complex="IN"/>
    </style:style>
    <style:style style:name="T101" style:family="text">
      <style:text-properties style:use-window-font-color="true" loext:opacity="0%" style:font-name="Tahoma1" fo:font-size="12pt" fo:language="en" fo:country="GB" officeooo:rsid="0096e275" style:letter-kerning="true" style:font-name-asian="SimSun" style:font-size-asian="12pt" style:language-asian="zh" style:country-asian="CN" style:font-name-complex="Mangal" style:font-size-complex="12pt" style:language-complex="hi" style:country-complex="IN"/>
    </style:style>
    <style:style style:name="T102" style:family="text">
      <style:text-properties style:use-window-font-color="true" loext:opacity="0%" style:font-name="Tahoma1" fo:font-size="12pt" fo:language="en" fo:country="GB" officeooo:rsid="00971bf7" style:letter-kerning="true" style:font-name-asian="SimSun" style:font-size-asian="12pt" style:language-asian="zh" style:country-asian="CN" style:font-name-complex="Mangal" style:font-size-complex="12pt" style:language-complex="hi" style:country-complex="IN"/>
    </style:style>
    <style:style style:name="T103" style:family="text">
      <style:text-properties style:use-window-font-color="true" loext:opacity="0%" style:font-name="Tahoma1" fo:font-size="12pt" fo:language="en" fo:country="GB" officeooo:rsid="009798c2" style:letter-kerning="true" style:font-name-asian="SimSun" style:font-size-asian="12pt" style:language-asian="zh" style:country-asian="CN" style:font-name-complex="Mangal" style:font-size-complex="12pt" style:language-complex="hi" style:country-complex="IN"/>
    </style:style>
    <style:style style:name="T104" style:family="text">
      <style:text-properties style:use-window-font-color="true" loext:opacity="0%" style:font-name="Tahoma1" fo:font-size="12pt" fo:language="en" fo:country="GB" officeooo:rsid="0099d85d" style:letter-kerning="true" style:font-name-asian="SimSun" style:font-size-asian="12pt" style:language-asian="zh" style:country-asian="CN" style:font-name-complex="Mangal" style:font-size-complex="12pt" style:language-complex="hi" style:country-complex="IN"/>
    </style:style>
    <style:style style:name="T105" style:family="text">
      <style:text-properties style:use-window-font-color="true" loext:opacity="0%" style:font-name="Tahoma1" fo:font-size="12pt" fo:language="en" fo:country="GB" officeooo:rsid="009b8184" style:letter-kerning="true" style:font-name-asian="SimSun" style:font-size-asian="12pt" style:language-asian="zh" style:country-asian="CN" style:font-name-complex="Mangal" style:font-size-complex="12pt" style:language-complex="hi" style:country-complex="IN"/>
    </style:style>
    <style:style style:name="T106" style:family="text">
      <style:text-properties style:use-window-font-color="true" loext:opacity="0%" style:font-name="Tahoma1" fo:font-size="12pt" fo:language="en" fo:country="GB" officeooo:rsid="009ea34c" style:letter-kerning="true" style:font-name-asian="SimSun" style:font-size-asian="12pt" style:language-asian="zh" style:country-asian="CN" style:font-name-complex="Mangal" style:font-size-complex="12pt" style:language-complex="hi" style:country-complex="IN"/>
    </style:style>
    <style:style style:name="T107" style:family="text">
      <style:text-properties style:use-window-font-color="true" loext:opacity="0%" style:font-name="Tahoma1" fo:font-size="12pt" fo:language="en" fo:country="GB" fo:font-style="italic" officeooo:rsid="000b69d9"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08" style:family="text">
      <style:text-properties style:use-window-font-color="true" loext:opacity="0%" style:font-name="Tahoma1" fo:font-size="12pt" fo:language="en" fo:country="GB" fo:font-style="italic" officeooo:rsid="000d2410"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09" style:family="text">
      <style:text-properties style:use-window-font-color="true" loext:opacity="0%" style:font-name="Tahoma1" fo:font-size="12pt" fo:language="en" fo:country="GB" fo:font-style="italic" officeooo:rsid="00150ad4"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0" style:family="text">
      <style:text-properties style:use-window-font-color="true" loext:opacity="0%" style:font-name="Tahoma1" fo:font-size="12pt" fo:language="en" fo:country="GB" fo:font-style="italic" officeooo:rsid="00158599"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1" style:family="text">
      <style:text-properties style:use-window-font-color="true" loext:opacity="0%" style:font-name="Tahoma1" fo:font-size="12pt" fo:language="en" fo:country="GB" fo:font-style="italic" officeooo:rsid="00284299"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2" style:family="text">
      <style:text-properties style:use-window-font-color="true" loext:opacity="0%" style:font-name="Tahoma1" fo:font-size="12pt" fo:language="en" fo:country="GB" fo:font-style="italic" officeooo:rsid="001b486f"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3" style:family="text">
      <style:text-properties style:use-window-font-color="true" loext:opacity="0%" style:font-name="Tahoma1" fo:font-size="12pt" fo:language="en" fo:country="GB" fo:font-style="italic" officeooo:rsid="001deb04"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4" style:family="text">
      <style:text-properties style:use-window-font-color="true" loext:opacity="0%" style:font-name="Tahoma1" fo:font-size="12pt" fo:language="en" fo:country="GB" fo:font-style="italic" officeooo:rsid="002bb95f"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5" style:family="text">
      <style:text-properties style:use-window-font-color="true" loext:opacity="0%" style:font-name="Tahoma1" fo:font-size="12pt" fo:language="en" fo:country="GB" fo:font-style="italic" officeooo:rsid="002d8e46"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6" style:family="text">
      <style:text-properties style:use-window-font-color="true" loext:opacity="0%" style:font-name="Tahoma1" fo:font-size="12pt" fo:language="en" fo:country="GB" fo:font-style="italic" officeooo:rsid="00310135"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7" style:family="text">
      <style:text-properties style:use-window-font-color="true" loext:opacity="0%" style:font-name="Tahoma1" fo:font-size="12pt" fo:language="en" fo:country="GB" fo:font-style="italic" officeooo:rsid="003adf79"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8" style:family="text">
      <style:text-properties style:use-window-font-color="true" loext:opacity="0%" style:font-name="Tahoma1" fo:font-size="12pt" fo:language="en" fo:country="GB" fo:font-style="italic" officeooo:rsid="0042b2e3"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19" style:family="text">
      <style:text-properties style:use-window-font-color="true" loext:opacity="0%" style:font-name="Tahoma1" fo:font-size="12pt" fo:language="en" fo:country="GB" fo:font-style="italic" officeooo:rsid="00431c0a"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0" style:family="text">
      <style:text-properties style:use-window-font-color="true" loext:opacity="0%" style:font-name="Tahoma1" fo:font-size="12pt" fo:language="en" fo:country="GB" fo:font-style="italic" officeooo:rsid="0044a3d2"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1" style:family="text">
      <style:text-properties style:use-window-font-color="true" loext:opacity="0%" style:font-name="Tahoma1" fo:font-size="12pt" fo:language="en" fo:country="GB" fo:font-style="italic" officeooo:rsid="0046956b"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2" style:family="text">
      <style:text-properties style:use-window-font-color="true" loext:opacity="0%" style:font-name="Tahoma1" fo:font-size="12pt" fo:language="en" fo:country="GB" fo:font-style="italic" officeooo:rsid="0047e120"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3" style:family="text">
      <style:text-properties style:use-window-font-color="true" loext:opacity="0%" style:font-name="Tahoma1" fo:font-size="12pt" fo:language="en" fo:country="GB" fo:font-style="italic" officeooo:rsid="005d6dcc"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4" style:family="text">
      <style:text-properties style:use-window-font-color="true" loext:opacity="0%" style:font-name="Tahoma1" fo:font-size="12pt" fo:language="en" fo:country="GB" fo:font-style="italic" officeooo:rsid="002dfd48"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5" style:family="text">
      <style:text-properties style:use-window-font-color="true" loext:opacity="0%" style:font-name="Tahoma1" fo:font-size="12pt" fo:language="en" fo:country="GB" fo:font-style="italic" officeooo:rsid="00719742"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6" style:family="text">
      <style:text-properties style:use-window-font-color="true" loext:opacity="0%" style:font-name="Tahoma1" fo:font-size="12pt" fo:language="en" fo:country="GB" fo:font-style="italic" officeooo:rsid="00866867"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7" style:family="text">
      <style:text-properties style:use-window-font-color="true" loext:opacity="0%" style:font-name="Tahoma1" fo:font-size="12pt" fo:language="en" fo:country="GB" fo:font-style="italic" officeooo:rsid="00947188"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8" style:family="text">
      <style:text-properties style:use-window-font-color="true" loext:opacity="0%" style:font-name="Tahoma1" fo:font-size="12pt" fo:language="en" fo:country="GB" fo:font-style="italic" officeooo:rsid="0028504c" style:letter-kerning="true" style:font-name-asian="SimSun" style:font-size-asian="12pt" style:language-asian="zh" style:country-asian="CN" style:font-style-asian="italic" style:font-name-complex="Mangal" style:font-size-complex="12pt" style:language-complex="hi" style:country-complex="IN"/>
    </style:style>
    <style:style style:name="T129" style:family="text">
      <style:text-properties style:use-window-font-color="true" loext:opacity="0%" style:font-name="Tahoma1" fo:font-size="12pt" fo:language="en" fo:country="GB" fo:font-style="italic" officeooo:rsid="0029ca06" style:letter-kerning="true" style:font-name-asian="SimSun" style:font-size-asian="12pt" style:language-asian="zh" style:country-asian="CN" style:font-style-asian="italic" style:font-name-complex="Mangal" style:font-size-complex="12pt" style:language-complex="hi" style:country-complex="IN"/>
    </style:style>
    <style:style style:name="T130" style:family="text">
      <style:text-properties style:use-window-font-color="true" loext:opacity="0%" style:font-name="Tahoma1" fo:font-size="12pt" fo:language="en" fo:country="GB" fo:font-style="italic" officeooo:rsid="0044a3d2" style:letter-kerning="true" style:font-name-asian="SimSun" style:font-size-asian="12pt" style:language-asian="zh" style:country-asian="CN" style:font-style-asian="italic" style:font-name-complex="Mangal" style:font-size-complex="12pt" style:language-complex="hi" style:country-complex="IN"/>
    </style:style>
    <style:style style:name="T131" style:family="text">
      <style:text-properties style:use-window-font-color="true" loext:opacity="0%" style:font-name="Tahoma1" fo:font-size="12pt" fo:language="en" fo:country="GB" fo:font-style="italic" officeooo:rsid="0046956b" style:letter-kerning="true" style:font-name-asian="SimSun" style:font-size-asian="12pt" style:language-asian="zh" style:country-asian="CN" style:font-style-asian="italic" style:font-name-complex="Mangal" style:font-size-complex="12pt" style:language-complex="hi" style:country-complex="IN"/>
    </style:style>
    <style:style style:name="T132" style:family="text">
      <style:text-properties style:use-window-font-color="true" loext:opacity="0%" style:font-name="Tahoma1" fo:font-size="12pt" fo:language="en" fo:country="GB" fo:font-style="italic" officeooo:rsid="0047e120" style:letter-kerning="true" style:font-name-asian="SimSun" style:font-size-asian="12pt" style:language-asian="zh" style:country-asian="CN" style:font-style-asian="italic" style:font-name-complex="Mangal" style:font-size-complex="12pt" style:language-complex="hi" style:country-complex="IN"/>
    </style:style>
    <style:style style:name="T133" style:family="text">
      <style:text-properties style:use-window-font-color="true" loext:opacity="0%" style:font-name="Tahoma1" fo:font-size="12pt" fo:language="en" fo:country="GB" fo:font-style="italic" officeooo:rsid="0058a644" style:letter-kerning="true" style:font-name-asian="SimSun" style:font-size-asian="12pt" style:language-asian="zh" style:country-asian="CN" style:font-style-asian="italic" style:font-name-complex="Mangal" style:font-size-complex="12pt" style:language-complex="hi" style:country-complex="IN"/>
    </style:style>
    <style:style style:name="T134" style:family="text">
      <style:text-properties style:use-window-font-color="true" loext:opacity="0%" style:font-name="Tahoma1" fo:font-size="12pt" fo:language="en" fo:country="GB" fo:font-style="italic" officeooo:rsid="0064e6c0" style:letter-kerning="true" style:font-name-asian="SimSun" style:font-size-asian="12pt" style:language-asian="zh" style:country-asian="CN" style:font-style-asian="italic" style:font-name-complex="Mangal" style:font-size-complex="12pt" style:language-complex="hi" style:country-complex="IN"/>
    </style:style>
    <style:style style:name="T135" style:family="text">
      <style:text-properties style:use-window-font-color="true" loext:opacity="0%" style:font-name="Tahoma1" fo:font-size="12pt" fo:language="en" fo:country="GB" fo:font-style="italic" officeooo:rsid="0067fd82" style:letter-kerning="true" style:font-name-asian="SimSun" style:font-size-asian="12pt" style:language-asian="zh" style:country-asian="CN" style:font-style-asian="italic" style:font-name-complex="Mangal" style:font-size-complex="12pt" style:language-complex="hi" style:country-complex="IN"/>
    </style:style>
    <style:style style:name="T136" style:family="text">
      <style:text-properties style:use-window-font-color="true" loext:opacity="0%" style:font-name="Tahoma1" fo:font-size="12pt" fo:language="en" fo:country="GB" fo:font-style="italic" officeooo:rsid="006bc1ac" style:letter-kerning="true" style:font-name-asian="SimSun" style:font-size-asian="12pt" style:language-asian="zh" style:country-asian="CN" style:font-style-asian="italic" style:font-name-complex="Mangal" style:font-size-complex="12pt" style:language-complex="hi" style:country-complex="IN"/>
    </style:style>
    <style:style style:name="T137" style:family="text">
      <style:text-properties style:use-window-font-color="true" loext:opacity="0%" style:font-name="Tahoma1" fo:font-size="12pt" fo:language="en" fo:country="GB" fo:font-style="italic" officeooo:rsid="0073fd13" style:letter-kerning="true" style:font-name-asian="SimSun" style:font-size-asian="12pt" style:language-asian="zh" style:country-asian="CN" style:font-style-asian="italic" style:font-name-complex="Mangal" style:font-size-complex="12pt" style:language-complex="hi" style:country-complex="IN"/>
    </style:style>
    <style:style style:name="T138" style:family="text">
      <style:text-properties style:use-window-font-color="true" loext:opacity="0%" style:font-name="Tahoma1" fo:font-size="12pt" fo:language="en" fo:country="GB" fo:font-style="italic" officeooo:rsid="0075096c" style:letter-kerning="true" style:font-name-asian="SimSun" style:font-size-asian="12pt" style:language-asian="zh" style:country-asian="CN" style:font-style-asian="italic" style:font-name-complex="Mangal" style:font-size-complex="12pt" style:language-complex="hi" style:country-complex="IN"/>
    </style:style>
    <style:style style:name="T139" style:family="text">
      <style:text-properties style:use-window-font-color="true" loext:opacity="0%" style:font-name="Tahoma1" fo:font-size="12pt" fo:language="en" fo:country="GB" fo:font-style="italic" officeooo:rsid="0076e463" style:letter-kerning="true" style:font-name-asian="SimSun" style:font-size-asian="12pt" style:language-asian="zh" style:country-asian="CN" style:font-style-asian="italic" style:font-name-complex="Mangal" style:font-size-complex="12pt" style:language-complex="hi" style:country-complex="IN"/>
    </style:style>
    <style:style style:name="T140" style:family="text">
      <style:text-properties style:use-window-font-color="true" loext:opacity="0%" style:font-name="Tahoma1" fo:font-size="12pt" fo:language="en" fo:country="GB" fo:font-style="italic" officeooo:rsid="0080afa2" style:letter-kerning="true" style:font-name-asian="SimSun" style:font-size-asian="12pt" style:language-asian="zh" style:country-asian="CN" style:font-style-asian="italic" style:font-name-complex="Mangal" style:font-size-complex="12pt" style:language-complex="hi" style:country-complex="IN"/>
    </style:style>
    <style:style style:name="T141" style:family="text">
      <style:text-properties style:use-window-font-color="true" loext:opacity="0%" style:font-name="Tahoma1" fo:font-size="12pt" fo:language="en" fo:country="GB" fo:font-style="italic" officeooo:rsid="0087662f" style:letter-kerning="true" style:font-name-asian="SimSun" style:font-size-asian="12pt" style:language-asian="zh" style:country-asian="CN" style:font-style-asian="italic" style:font-name-complex="Mangal" style:font-size-complex="12pt" style:language-complex="hi" style:country-complex="IN"/>
    </style:style>
    <style:style style:name="T142" style:family="text">
      <style:text-properties style:use-window-font-color="true" loext:opacity="0%" style:font-name="Tahoma1" fo:font-size="12pt" fo:language="en" fo:country="GB" fo:font-style="italic" officeooo:rsid="008b88c6" style:letter-kerning="true" style:font-name-asian="SimSun" style:font-size-asian="12pt" style:language-asian="zh" style:country-asian="CN" style:font-style-asian="italic" style:font-name-complex="Mangal" style:font-size-complex="12pt" style:language-complex="hi" style:country-complex="IN"/>
    </style:style>
    <style:style style:name="T143" style:family="text">
      <style:text-properties style:use-window-font-color="true" loext:opacity="0%" style:font-name="Tahoma1" fo:font-size="12pt" fo:language="en" fo:country="GB" fo:font-style="italic" officeooo:rsid="008fb8f7" style:letter-kerning="true" style:font-name-asian="SimSun" style:font-size-asian="12pt" style:language-asian="zh" style:country-asian="CN" style:font-style-asian="italic" style:font-name-complex="Mangal" style:font-size-complex="12pt" style:language-complex="hi" style:country-complex="IN"/>
    </style:style>
    <style:style style:name="T144" style:family="text">
      <style:text-properties style:use-window-font-color="true" loext:opacity="0%" style:font-name="Tahoma1" fo:font-size="12pt" fo:language="en" fo:country="GB" fo:font-style="normal" officeooo:rsid="00284299"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145" style:family="text">
      <style:text-properties style:use-window-font-color="true" loext:opacity="0%" style:font-name="Tahoma1" fo:font-size="12pt" fo:language="en" fo:country="GB" fo:font-style="normal" officeooo:rsid="002f9baa"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146" style:family="text">
      <style:text-properties style:use-window-font-color="true" loext:opacity="0%" style:font-name="Tahoma1" fo:font-size="12pt" fo:language="en" fo:country="GB" fo:font-style="normal" officeooo:rsid="0056caa5"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147" style:family="text">
      <style:text-properties style:use-window-font-color="true" loext:opacity="0%" style:font-name="Tahoma1" fo:font-size="12pt" fo:language="en" fo:country="GB" fo:font-style="normal" officeooo:rsid="0057ec72"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148" style:family="text">
      <style:text-properties style:use-window-font-color="true" loext:opacity="0%" style:font-name="Tahoma1" fo:font-size="12pt" fo:language="en" fo:country="GB" fo:font-style="normal" officeooo:rsid="00842ccf"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149" style:family="text">
      <style:text-properties style:use-window-font-color="true" loext:opacity="0%" style:font-name="Tahoma1" fo:font-size="12pt" fo:language="en" fo:country="GB" fo:font-style="normal" officeooo:rsid="00947188"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150" style:family="text">
      <style:text-properties style:use-window-font-color="true" loext:opacity="0%" style:font-name="Tahoma" fo:font-size="16pt" fo:language="en" fo:country="GB" officeooo:rsid="002d926d" style:letter-kerning="true" style:font-name-asian="Microsoft YaHei" style:font-size-asian="16pt" style:language-asian="zh" style:country-asian="CN" style:font-name-complex="Mangal" style:font-size-complex="16pt" style:language-complex="hi" style:country-complex="IN"/>
    </style:style>
    <style:style style:name="T151" style:family="text">
      <style:text-properties style:use-window-font-color="true" loext:opacity="0%" style:font-name="Tahoma" fo:font-size="16pt" fo:language="en" fo:country="GB" fo:font-weight="normal" officeooo:rsid="002d926d" style:letter-kerning="true" style:font-name-asian="Microsoft YaHei" style:font-size-asian="16pt" style:language-asian="zh" style:country-asian="CN" style:font-weight-asian="bold" style:font-name-complex="Mangal" style:font-size-complex="16pt" style:language-complex="hi" style:country-complex="IN" style:font-weight-complex="bold"/>
    </style:style>
    <style:style style:name="T152" style:family="text">
      <style:text-properties officeooo:rsid="004b7e60"/>
    </style:style>
    <style:style style:name="T153" style:family="text">
      <style:text-properties officeooo:rsid="008b88c6"/>
    </style:style>
    <style:style style:name="T154" style:family="text">
      <style:text-properties officeooo:rsid="009b519a"/>
    </style:style>
    <style:style style:name="T155" style:family="text">
      <style:text-properties officeooo:rsid="0099d85d"/>
    </style:style>
    <style:style style:name="T156" style:family="text">
      <style:text-properties officeooo:rsid="0080afa2"/>
    </style:style>
    <style:style style:name="T157" style:family="text">
      <style:text-properties fo:font-style="italic" style:font-style-asian="italic" style:font-style-complex="italic"/>
    </style:style>
    <style:style style:name="T158" style:family="text">
      <style:text-properties fo:font-style="italic" officeooo:rsid="001c71ca" style:font-style-asian="italic" style:font-style-complex="italic"/>
    </style:style>
    <style:style style:name="T159" style:family="text">
      <style:text-properties fo:font-style="italic" officeooo:rsid="001f577b" style:font-style-asian="italic" style:font-style-complex="italic"/>
    </style:style>
    <style:style style:name="T160" style:family="text">
      <style:text-properties fo:font-style="italic" officeooo:rsid="00217447" style:font-style-asian="italic" style:font-style-complex="italic"/>
    </style:style>
    <style:style style:name="T161" style:family="text">
      <style:text-properties fo:font-style="italic" officeooo:rsid="002b3cdf" style:font-style-asian="italic" style:font-style-complex="italic"/>
    </style:style>
    <style:style style:name="T162" style:family="text">
      <style:text-properties fo:font-style="italic" officeooo:rsid="002d8e46" style:font-style-asian="italic" style:font-style-complex="italic"/>
    </style:style>
    <style:style style:name="T163" style:family="text">
      <style:text-properties fo:font-style="italic" officeooo:rsid="002dfd48" style:font-style-asian="italic" style:font-style-complex="italic"/>
    </style:style>
    <style:style style:name="T164" style:family="text">
      <style:text-properties fo:font-style="italic" officeooo:rsid="002f9baa" style:font-style-asian="italic" style:font-style-complex="italic"/>
    </style:style>
    <style:style style:name="T165" style:family="text">
      <style:text-properties fo:font-style="italic" officeooo:rsid="00310135" style:font-style-asian="italic" style:font-style-complex="italic"/>
    </style:style>
    <style:style style:name="T166" style:family="text">
      <style:text-properties fo:font-style="italic" officeooo:rsid="00312216" style:font-style-asian="italic" style:font-style-complex="italic"/>
    </style:style>
    <style:style style:name="T167" style:family="text">
      <style:text-properties fo:font-style="italic" officeooo:rsid="0032f120" style:font-style-asian="italic" style:font-style-complex="italic"/>
    </style:style>
    <style:style style:name="T168" style:family="text">
      <style:text-properties fo:font-style="italic" officeooo:rsid="003adf79" style:font-style-asian="italic" style:font-style-complex="italic"/>
    </style:style>
    <style:style style:name="T169" style:family="text">
      <style:text-properties fo:font-style="italic" officeooo:rsid="00409cf4" style:font-style-asian="italic" style:font-style-complex="italic"/>
    </style:style>
    <style:style style:name="T170" style:family="text">
      <style:text-properties fo:font-style="italic" officeooo:rsid="005531de" style:font-style-asian="italic" style:font-style-complex="italic"/>
    </style:style>
    <style:style style:name="T171" style:family="text">
      <style:text-properties fo:font-style="italic" officeooo:rsid="0056caa5" style:font-style-asian="italic" style:font-style-complex="italic"/>
    </style:style>
    <style:style style:name="T172" style:family="text">
      <style:text-properties fo:font-style="italic" officeooo:rsid="0063ca20" style:font-style-asian="italic" style:font-style-complex="italic"/>
    </style:style>
    <style:style style:name="T173" style:family="text">
      <style:text-properties fo:font-style="italic" officeooo:rsid="00640a03" style:font-style-asian="italic" style:font-style-complex="italic"/>
    </style:style>
    <style:style style:name="T174" style:family="text">
      <style:text-properties fo:font-style="italic" officeooo:rsid="0067fd82" style:font-style-asian="italic" style:font-style-complex="italic"/>
    </style:style>
    <style:style style:name="T175" style:family="text">
      <style:text-properties fo:font-style="italic" officeooo:rsid="006bc1ac" style:font-style-asian="italic" style:font-style-complex="italic"/>
    </style:style>
    <style:style style:name="T176" style:family="text">
      <style:text-properties fo:font-style="italic" officeooo:rsid="006c1ea0" style:font-style-asian="italic" style:font-style-complex="italic"/>
    </style:style>
    <style:style style:name="T177" style:family="text">
      <style:text-properties fo:font-style="italic" officeooo:rsid="006c9e7d" style:font-style-asian="italic" style:font-style-complex="italic"/>
    </style:style>
    <style:style style:name="T178" style:family="text">
      <style:text-properties fo:font-style="italic" officeooo:rsid="0072d433" style:font-style-asian="italic" style:font-style-complex="italic"/>
    </style:style>
    <style:style style:name="T179" style:family="text">
      <style:text-properties fo:font-style="italic" officeooo:rsid="0075096c" style:font-style-asian="italic" style:font-style-complex="italic"/>
    </style:style>
    <style:style style:name="T180" style:family="text">
      <style:text-properties fo:font-style="italic" officeooo:rsid="00782a84" style:font-style-asian="italic" style:font-style-complex="italic"/>
    </style:style>
    <style:style style:name="T181" style:family="text">
      <style:text-properties fo:font-style="italic" officeooo:rsid="008309ca" style:font-style-asian="italic" style:font-style-complex="italic"/>
    </style:style>
    <style:style style:name="T182" style:family="text">
      <style:text-properties fo:font-style="italic" officeooo:rsid="00842ccf" style:font-style-asian="italic" style:font-style-complex="italic"/>
    </style:style>
    <style:style style:name="T183" style:family="text">
      <style:text-properties fo:font-style="italic" officeooo:rsid="00855f1c" style:font-style-asian="italic" style:font-style-complex="italic"/>
    </style:style>
    <style:style style:name="T184" style:family="text">
      <style:text-properties fo:font-style="italic" officeooo:rsid="00866867" style:font-style-asian="italic" style:font-style-complex="italic"/>
    </style:style>
    <style:style style:name="T185" style:family="text">
      <style:text-properties fo:font-style="italic" officeooo:rsid="0087662f" style:font-style-asian="italic" style:font-style-complex="italic"/>
    </style:style>
    <style:style style:name="T186" style:family="text">
      <style:text-properties fo:font-style="italic" officeooo:rsid="008bc76a" style:font-style-asian="italic" style:font-style-complex="italic"/>
    </style:style>
    <style:style style:name="T187" style:family="text">
      <style:text-properties fo:font-style="italic" officeooo:rsid="008e7fad" style:font-style-asian="italic" style:font-style-complex="italic"/>
    </style:style>
    <style:style style:name="T188" style:family="text">
      <style:text-properties fo:font-style="italic" officeooo:rsid="008fb8f7" style:font-style-asian="italic" style:font-style-complex="italic"/>
    </style:style>
    <style:style style:name="T189" style:family="text">
      <style:text-properties fo:font-style="italic" officeooo:rsid="00947188" style:font-style-asian="italic" style:font-style-complex="italic"/>
    </style:style>
    <style:style style:name="T190" style:family="text">
      <style:text-properties fo:font-style="italic" officeooo:rsid="0094ee4f" style:font-style-asian="italic" style:font-style-complex="italic"/>
    </style:style>
    <style:style style:name="T191" style:family="text">
      <style:text-properties fo:font-style="italic" officeooo:rsid="0096e275" style:font-style-asian="italic" style:font-style-complex="italic"/>
    </style:style>
    <style:style style:name="T192" style:family="text">
      <style:text-properties fo:font-style="italic" officeooo:rsid="00971bf7" style:font-style-asian="italic" style:font-style-complex="italic"/>
    </style:style>
    <style:style style:name="T193" style:family="text">
      <style:text-properties fo:font-style="italic" officeooo:rsid="009798c2" style:font-style-asian="italic" style:font-style-complex="italic"/>
    </style:style>
    <style:style style:name="T194" style:family="text">
      <style:text-properties fo:font-style="italic" officeooo:rsid="0099d85d" style:font-style-asian="italic" style:font-style-complex="italic"/>
    </style:style>
    <style:style style:name="T195" style:family="text">
      <style:text-properties fo:font-style="italic" style:text-underline-style="none" officeooo:rsid="00842ccf" style:font-style-asian="italic" style:font-style-complex="italic"/>
    </style:style>
    <style:style style:name="T196" style:family="text">
      <style:text-properties officeooo:rsid="000d2410"/>
    </style:style>
    <style:style style:name="T197" style:family="text">
      <style:text-properties fo:font-style="normal" style:font-style-asian="normal" style:font-style-complex="normal"/>
    </style:style>
    <style:style style:name="T198" style:family="text">
      <style:text-properties fo:font-style="normal" officeooo:rsid="0023a855" style:font-style-asian="normal" style:font-style-complex="normal"/>
    </style:style>
    <style:style style:name="T199" style:family="text">
      <style:text-properties fo:font-style="normal" officeooo:rsid="0063ca20" style:font-style-asian="normal" style:font-style-complex="normal"/>
    </style:style>
    <style:style style:name="T200" style:family="text">
      <style:text-properties fo:font-style="normal" officeooo:rsid="00640a03" style:font-style-asian="normal" style:font-style-complex="normal"/>
    </style:style>
    <style:style style:name="T201" style:family="text">
      <style:text-properties fo:font-style="normal" officeooo:rsid="0067fd82" style:font-style-asian="normal" style:font-style-complex="normal"/>
    </style:style>
    <style:style style:name="T202" style:family="text">
      <style:text-properties fo:font-style="normal" officeooo:rsid="002dfd48" style:font-style-asian="normal" style:font-style-complex="normal"/>
    </style:style>
    <style:style style:name="T203" style:family="text">
      <style:text-properties fo:font-style="normal" officeooo:rsid="006bc1ac" style:font-style-asian="normal" style:font-style-complex="normal"/>
    </style:style>
    <style:style style:name="T204" style:family="text">
      <style:text-properties fo:font-style="normal" officeooo:rsid="006c1ea0" style:font-style-asian="normal" style:font-style-complex="normal"/>
    </style:style>
    <style:style style:name="T205" style:family="text">
      <style:text-properties fo:font-style="normal" officeooo:rsid="0072d433" style:font-style-asian="normal" style:font-style-complex="normal"/>
    </style:style>
    <style:style style:name="T206" style:family="text">
      <style:text-properties fo:font-style="normal" officeooo:rsid="008309ca" style:font-style-asian="normal" style:font-style-complex="normal"/>
    </style:style>
    <style:style style:name="T207" style:family="text">
      <style:text-properties fo:font-style="normal" officeooo:rsid="0087662f" style:font-style-asian="normal" style:font-style-complex="normal"/>
    </style:style>
    <style:style style:name="T208" style:family="text">
      <style:text-properties fo:font-style="normal" officeooo:rsid="008bc76a" style:font-style-asian="normal" style:font-style-complex="normal"/>
    </style:style>
    <style:style style:name="T209" style:family="text">
      <style:text-properties fo:font-style="normal" officeooo:rsid="008c45c5" style:font-style-asian="normal" style:font-style-complex="normal"/>
    </style:style>
    <style:style style:name="T210" style:family="text">
      <style:text-properties fo:font-style="normal" officeooo:rsid="008e7fad" style:font-style-asian="normal" style:font-style-complex="normal"/>
    </style:style>
    <style:style style:name="T211" style:family="text">
      <style:text-properties fo:font-style="normal" officeooo:rsid="00947188" style:font-style-asian="normal" style:font-style-complex="normal"/>
    </style:style>
    <style:style style:name="T212" style:family="text">
      <style:text-properties fo:font-style="normal" officeooo:rsid="0094ee4f" style:font-style-asian="normal" style:font-style-complex="normal"/>
    </style:style>
    <style:style style:name="T213" style:family="text">
      <style:text-properties fo:font-style="normal" officeooo:rsid="00971bf7" style:font-style-asian="normal" style:font-style-complex="normal"/>
    </style:style>
    <style:style style:name="T214" style:family="text">
      <style:text-properties fo:font-style="normal" officeooo:rsid="009798c2" style:font-style-asian="normal" style:font-style-complex="normal"/>
    </style:style>
    <style:style style:name="T215" style:family="text">
      <style:text-properties fo:font-style="normal" officeooo:rsid="0099d85d" style:font-style-asian="normal" style:font-style-complex="normal"/>
    </style:style>
    <style:style style:name="T216" style:family="text">
      <style:text-properties fo:font-style="normal" style:text-underline-style="none" style:font-style-asian="normal" style:font-style-complex="normal"/>
    </style:style>
    <style:style style:name="T217" style:family="text">
      <style:text-properties officeooo:rsid="000e7053"/>
    </style:style>
    <style:style style:name="T218" style:family="text">
      <style:text-properties officeooo:rsid="000e9459"/>
    </style:style>
    <style:style style:name="T219" style:family="text">
      <style:text-properties officeooo:rsid="000ee5e2"/>
    </style:style>
    <style:style style:name="T220" style:family="text">
      <style:text-properties officeooo:rsid="000feaeb"/>
    </style:style>
    <style:style style:name="T221" style:family="text">
      <style:text-properties officeooo:rsid="001365cb"/>
    </style:style>
    <style:style style:name="T222" style:family="text">
      <style:text-properties officeooo:rsid="0013a9d8"/>
    </style:style>
    <style:style style:name="T223" style:family="text">
      <style:text-properties officeooo:rsid="00150ad4"/>
    </style:style>
    <style:style style:name="T224" style:family="text">
      <style:text-properties officeooo:rsid="00158599"/>
    </style:style>
    <style:style style:name="T225" style:family="text">
      <style:text-properties officeooo:rsid="00177684"/>
    </style:style>
    <style:style style:name="T226" style:family="text">
      <style:text-properties officeooo:rsid="0019f2bf"/>
    </style:style>
    <style:style style:name="T227" style:family="text">
      <style:text-properties officeooo:rsid="001b486f"/>
    </style:style>
    <style:style style:name="T228" style:family="text">
      <style:text-properties officeooo:rsid="001c71ca"/>
    </style:style>
    <style:style style:name="T229" style:family="text">
      <style:text-properties officeooo:rsid="001ca1c3"/>
    </style:style>
    <style:style style:name="T230" style:family="text">
      <style:text-properties officeooo:rsid="001deb04"/>
    </style:style>
    <style:style style:name="T231" style:family="text">
      <style:text-properties officeooo:rsid="001f7da9"/>
    </style:style>
    <style:style style:name="T232" style:family="text">
      <style:text-properties officeooo:rsid="001ff349"/>
    </style:style>
    <style:style style:name="T233" style:family="text">
      <style:text-properties officeooo:rsid="00217447"/>
    </style:style>
    <style:style style:name="T234" style:family="text">
      <style:text-properties officeooo:rsid="0021fbd4"/>
    </style:style>
    <style:style style:name="T235" style:family="text">
      <style:text-properties officeooo:rsid="0023a855"/>
    </style:style>
    <style:style style:name="T236" style:family="text">
      <style:text-properties style:font-name="Tahoma1" fo:font-size="12pt" style:font-size-asian="10.5pt" style:font-size-complex="12pt"/>
    </style:style>
    <style:style style:name="T237" style:family="text">
      <style:text-properties officeooo:rsid="00270ef3"/>
    </style:style>
    <style:style style:name="T238" style:family="text">
      <style:text-properties officeooo:rsid="0027255b"/>
    </style:style>
    <style:style style:name="T239" style:family="text">
      <style:text-properties officeooo:rsid="00284299"/>
    </style:style>
    <style:style style:name="T240" style:family="text">
      <style:text-properties officeooo:rsid="0028504c"/>
    </style:style>
    <style:style style:name="T241" style:family="text">
      <style:text-properties officeooo:rsid="0029ca06"/>
    </style:style>
    <style:style style:name="T242" style:family="text">
      <style:text-properties officeooo:rsid="002b3cdf"/>
    </style:style>
    <style:style style:name="T243" style:family="text">
      <style:text-properties officeooo:rsid="002bb95f"/>
    </style:style>
    <style:style style:name="T244" style:family="text">
      <style:text-properties officeooo:rsid="002d8e46"/>
    </style:style>
    <style:style style:name="T245" style:family="text">
      <style:text-properties officeooo:rsid="002d926d"/>
    </style:style>
    <style:style style:name="T246" style:family="text">
      <style:text-properties fo:language="en" fo:country="GB" style:language-asian="zh" style:country-asian="CN" style:language-complex="hi" style:country-complex="IN"/>
    </style:style>
    <style:style style:name="T247" style:family="text">
      <style:text-properties officeooo:rsid="002dfd48"/>
    </style:style>
    <style:style style:name="T248" style:family="text">
      <style:text-properties officeooo:rsid="002f9baa"/>
    </style:style>
    <style:style style:name="T249" style:family="text">
      <style:text-properties officeooo:rsid="00310135"/>
    </style:style>
    <style:style style:name="T250" style:family="text">
      <style:text-properties officeooo:rsid="00312216"/>
    </style:style>
    <style:style style:name="T251" style:family="text">
      <style:text-properties officeooo:rsid="0032dcc9"/>
    </style:style>
    <style:style style:name="T252" style:family="text">
      <style:text-properties officeooo:rsid="0032f120"/>
    </style:style>
    <style:style style:name="T253" style:family="text">
      <style:text-properties officeooo:rsid="003498ba"/>
    </style:style>
    <style:style style:name="T254" style:family="text">
      <style:text-properties officeooo:rsid="0036919f"/>
    </style:style>
    <style:style style:name="T255" style:family="text">
      <style:text-properties officeooo:rsid="0037e356"/>
    </style:style>
    <style:style style:name="T256" style:family="text">
      <style:text-properties officeooo:rsid="00397654"/>
    </style:style>
    <style:style style:name="T257" style:family="text">
      <style:text-properties officeooo:rsid="003ee949"/>
    </style:style>
    <style:style style:name="T258" style:family="text">
      <style:text-properties officeooo:rsid="00409cf4"/>
    </style:style>
    <style:style style:name="T259" style:family="text">
      <style:text-properties officeooo:rsid="0040add9"/>
    </style:style>
    <style:style style:name="T260" style:family="text">
      <style:text-properties officeooo:rsid="0040d8ef"/>
    </style:style>
    <style:style style:name="T261" style:family="text">
      <style:text-properties officeooo:rsid="0042b2e3"/>
    </style:style>
    <style:style style:name="T262" style:family="text">
      <style:text-properties officeooo:rsid="0044a3d2"/>
    </style:style>
    <style:style style:name="T263" style:family="text">
      <style:text-properties officeooo:rsid="0046956b"/>
    </style:style>
    <style:style style:name="T264" style:family="text">
      <style:text-properties officeooo:rsid="0047e120"/>
    </style:style>
    <style:style style:name="T265" style:family="text">
      <style:text-properties officeooo:rsid="004cc0a5"/>
    </style:style>
    <style:style style:name="T266" style:family="text">
      <style:text-properties officeooo:rsid="004e7cd7"/>
    </style:style>
    <style:style style:name="T267" style:family="text">
      <style:text-properties officeooo:rsid="004eb488"/>
    </style:style>
    <style:style style:name="T268" style:family="text">
      <style:text-properties officeooo:rsid="00525d36"/>
    </style:style>
    <style:style style:name="T269" style:family="text">
      <style:text-properties officeooo:rsid="0053a6a8"/>
    </style:style>
    <style:style style:name="T270" style:family="text">
      <style:text-properties officeooo:rsid="005531de"/>
    </style:style>
    <style:style style:name="T271" style:family="text">
      <style:text-properties officeooo:rsid="0056abce"/>
    </style:style>
    <style:style style:name="T272" style:family="text">
      <style:text-properties officeooo:rsid="0056caa5"/>
    </style:style>
    <style:style style:name="T273" style:family="text">
      <style:text-properties officeooo:rsid="0057ec72"/>
    </style:style>
    <style:style style:name="T274" style:family="text">
      <style:text-properties officeooo:rsid="00589549"/>
    </style:style>
    <style:style style:name="T275" style:family="text">
      <style:text-properties officeooo:rsid="00597c43"/>
    </style:style>
    <style:style style:name="T276" style:family="text">
      <style:text-properties officeooo:rsid="005b7691"/>
    </style:style>
    <style:style style:name="T277" style:family="text">
      <style:text-properties officeooo:rsid="005d069c"/>
    </style:style>
    <style:style style:name="T278" style:family="text">
      <style:text-properties officeooo:rsid="005d6dcc"/>
    </style:style>
    <style:style style:name="T279" style:family="text">
      <style:text-properties officeooo:rsid="005fe51f"/>
    </style:style>
    <style:style style:name="T280" style:family="text">
      <style:text-properties officeooo:rsid="0060dd5a"/>
    </style:style>
    <style:style style:name="T281" style:family="text">
      <style:text-properties officeooo:rsid="0063c397"/>
    </style:style>
    <style:style style:name="T282" style:family="text">
      <style:text-properties officeooo:rsid="0063ca20"/>
    </style:style>
    <style:style style:name="T283" style:family="text">
      <style:text-properties officeooo:rsid="00640a03"/>
    </style:style>
    <style:style style:name="T284" style:family="text">
      <style:text-properties officeooo:rsid="0064e6c0"/>
    </style:style>
    <style:style style:name="T285" style:family="text">
      <style:text-properties officeooo:rsid="0067fd82"/>
    </style:style>
    <style:style style:name="T286" style:family="text">
      <style:text-properties officeooo:rsid="00695a96"/>
    </style:style>
    <style:style style:name="T287" style:family="text">
      <style:text-properties officeooo:rsid="006a66dd"/>
    </style:style>
    <style:style style:name="T288" style:family="text">
      <style:text-properties officeooo:rsid="006bc1ac"/>
    </style:style>
    <style:style style:name="T289" style:family="text">
      <style:text-properties officeooo:rsid="006c1ea0"/>
    </style:style>
    <style:style style:name="T290" style:family="text">
      <style:text-properties officeooo:rsid="006c9e7d"/>
    </style:style>
    <style:style style:name="T291" style:family="text">
      <style:text-properties officeooo:rsid="006e894f"/>
    </style:style>
    <style:style style:name="T292" style:family="text">
      <style:text-properties officeooo:rsid="006fada4"/>
    </style:style>
    <style:style style:name="T293" style:family="text">
      <style:text-properties officeooo:rsid="0072d433"/>
    </style:style>
    <style:style style:name="T294" style:family="text">
      <style:text-properties officeooo:rsid="0073fd13"/>
    </style:style>
    <style:style style:name="T295" style:family="text">
      <style:text-properties officeooo:rsid="0075096c"/>
    </style:style>
    <style:style style:name="T296" style:family="text">
      <style:text-properties officeooo:rsid="0075a1bf"/>
    </style:style>
    <style:style style:name="T297" style:family="text">
      <style:text-properties officeooo:rsid="007673fe"/>
    </style:style>
    <style:style style:name="T298" style:family="text">
      <style:text-properties officeooo:rsid="0076e463"/>
    </style:style>
    <style:style style:name="T299" style:family="text">
      <style:text-properties officeooo:rsid="00782a84"/>
    </style:style>
    <style:style style:name="T300" style:family="text">
      <style:text-properties officeooo:rsid="0079dc35"/>
    </style:style>
    <style:style style:name="T301" style:family="text">
      <style:text-properties officeooo:rsid="007b3c8d"/>
    </style:style>
    <style:style style:name="T302" style:family="text">
      <style:text-properties officeooo:rsid="007d315a"/>
    </style:style>
    <style:style style:name="T303" style:family="text">
      <style:text-properties officeooo:rsid="008114ba"/>
    </style:style>
    <style:style style:name="T304" style:family="text">
      <style:text-properties officeooo:rsid="008309ca"/>
    </style:style>
    <style:style style:name="T305" style:family="text">
      <style:text-properties officeooo:rsid="00842ccf"/>
    </style:style>
    <style:style style:name="T306" style:family="text">
      <style:text-properties officeooo:rsid="00855f1c"/>
    </style:style>
    <style:style style:name="T307" style:family="text">
      <style:text-properties officeooo:rsid="00866867"/>
    </style:style>
    <style:style style:name="T308" style:family="text">
      <style:text-properties officeooo:rsid="0087662f"/>
    </style:style>
    <style:style style:name="T309" style:family="text">
      <style:text-properties officeooo:rsid="0088492c"/>
    </style:style>
    <style:style style:name="T310" style:family="text">
      <style:text-properties officeooo:rsid="0089ffba"/>
    </style:style>
    <style:style style:name="T311" style:family="text">
      <style:text-properties officeooo:rsid="008bc76a"/>
    </style:style>
    <style:style style:name="T312" style:family="text">
      <style:text-properties officeooo:rsid="008c45c5"/>
    </style:style>
    <style:style style:name="T313" style:family="text">
      <style:text-properties officeooo:rsid="008cf7d3"/>
    </style:style>
    <style:style style:name="T314" style:family="text">
      <style:text-properties officeooo:rsid="008fb8f7"/>
    </style:style>
    <style:style style:name="T315" style:family="text">
      <style:text-properties officeooo:rsid="00919870"/>
    </style:style>
    <style:style style:name="T316" style:family="text">
      <style:text-properties officeooo:rsid="00947188"/>
    </style:style>
    <style:style style:name="T317" style:family="text">
      <style:text-properties officeooo:rsid="0094ee4f"/>
    </style:style>
    <style:style style:name="T318" style:family="text">
      <style:text-properties officeooo:rsid="0096e275"/>
    </style:style>
    <style:style style:name="T319" style:family="text">
      <style:text-properties officeooo:rsid="00971bf7"/>
    </style:style>
    <style:style style:name="T320" style:family="text">
      <style:text-properties officeooo:rsid="009798c2"/>
    </style:style>
    <style:style style:name="T321" style:family="text">
      <style:text-properties officeooo:rsid="009ea3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1" text:outline-level="1">LONDON ASSURANCE, <text:span text:style-name="T310">by Dion Boucicault</text:span></text:h>
      <text:p text:style-name="Directions"><text:span text:style-name="T309">Edited and a</text:span><text:span text:style-name="T156">dapted for off-stage, online use by Nigel Duffin, February 2021.<text:line-break/></text:span></text:p>
      <text:p text:style-name="P46">HARCOURT COURTLY, cultured <text:span text:style-name="T53">60</text:span>-year-old fop</text:p>
      <text:p text:style-name="P46">CHARLES COURTLY, his dissolute son</text:p>
      <text:p text:style-name="P46">DAZZLE, Charles’s equally dissolute companion</text:p>
      <text:p text:style-name="P4"><text:span text:style-name="T52">COOL,</text:span> <text:span text:style-name="T53">Charles’s</text:span> valet</text:p>
      <text:p text:style-name="P4">MARTIN, servant to the Courtlys</text:p>
      <text:p text:style-name="P4">SOLOMON ISAACS, moneylender, in pursuit of Charles</text:p>
      <text:p text:style-name="P46">MAXIMILIAN HARKAWAY, country squire</text:p>
      <text:p text:style-name="P46">GRACE HARKAWAY, Max’s 18-year-old niece, betrothed to Sir Harcourt</text:p>
      <text:p text:style-name="P4">PERT, Grace’s maid</text:p>
      <text:p text:style-name="P4">LADY GAY SPANKER, horse-riding virago</text:p>
      <text:p text:style-name="P46"><text:span text:style-name="T152">MR </text:span>ADOLPHUS ‘Dolly’ SPANKER, her ineffectual husband</text:p>
      <text:p text:style-name="P4">MARK MEDDLE, lawyer</text:p>
      <text:h text:style-name="Heading_20_2" text:outline-level="2">A<text:span text:style-name="T245">CT</text:span> O<text:span text:style-name="T150">NE, </text:span>SCENE ONE</text:h>
      <text:p text:style-name="P83"><text:span text:style-name="T153">NARRATOR:<text:tab/>The year is 1841 </text:span><text:span text:style-name="T311">and</text:span><text:span text:style-name="T153"> I am here as your guide this evening. </text:span><text:span text:style-name="T94">W</text:span><text:span text:style-name="T153">e are in the house of Sir Harcourt Courtly in Belgrave Square. It is 9.30 in the morning and Sir Harcourt has not yet </text:span><text:span text:style-name="T95">emerged </text:span><text:span text:style-name="T153">from his bedroom. His son, Charles, has not yet returned from a night on the town. Charles’</text:span><text:span text:style-name="T311">s</text:span><text:span text:style-name="T153"> valet, Cool, and Martin, the Courtly’s servant, regularly cover for the young man, keeping his </text:span><text:span text:style-name="T311">extravagant </text:span><text:span text:style-name="T153">exploits from his father. </text:span><text:span text:style-name="T311">Charles </text:span><text:span text:style-name="T105">will soon be at </text:span><text:span text:style-name="T311">the front door with Dazzle, a young reprobate who has been enjoying Charles’s generosity throughout the night. </text:span></text:p>
      <text:p text:style-name="P84">COOL. <text:tab/>Half-past nine, and Mr Charles has not yet returned: I am in a fever of dread. If his father happen to rise earlier than usual on any morning, he is sure to ask first for Mr Charles. Poor deluded old gentleman – he little thinks how he is deceived.</text:p>
      <text:p text:style-name="Directions">Enter <text:span text:style-name="T132">MARTIN</text:span>.</text:p>
      <text:p text:style-name="_31_stLine">COOL. <text:tab/>Well, Martin, he has not come home yet?</text:p>
      <text:p text:style-name="_31_stLine"><text:span text:style-name="T53">MARTIN</text:span>. <text:tab/>No. This is the fifth night Mr Courtly has remained out, and I am obliged to stand at the hall window to watch for him.</text:p>
      <text:p text:style-name="P4">COOL. <text:tab/>You know if Sir Harcourt is aware that we connived at his son's irregularities, we should <text:span text:style-name="T54">both</text:span> be discharged. </text:p>
      <text:p text:style-name="P4">MARTIN. <text:tab/>I have used up all my common excuses on his <text:span text:style-name="T54">creditors.</text:span> – ‘Call again’, ‘Not at home’, and ‘Send it down to you’, won’t serve any more.</text:p>
      <text:p text:style-name="P39"><text:soft-page-break/>COOL. <text:tab/><text:span text:style-name="T54">H</text:span>e has arrests out against him already. I’ve seen the fellows watching the door – <text:span text:style-name="T107">(</text:span><text:span text:style-name="T157">Loud knock and ring heard.)</text:span> – there he is, just in time – quick, Martin, for I expect <text:span text:style-name="T265">the master’</text:span>s bell every moment – <text:span text:style-name="T107">(</text:span><text:span text:style-name="T157">Bell rings.) </text:span>and there it is. </text:p>
      <text:p text:style-name="Directions"><text:span text:style-name="T108">Exit </text:span><text:span text:style-name="T120">MARTIN</text:span><text:span text:style-name="T157">, </text:span><text:span text:style-name="T108">slowly</text:span><text:span text:style-name="T157">.</text:span></text:p>
      <text:p text:style-name="P39"><text:span text:style-name="T197">COOL. <text:tab/></text:span>Thank heaven! he will return to college tomorrow, and his heavy responsibility will be taken of<text:span text:style-name="T196">f</text:span> my shoulders. A valet is as difficult a post to fill properly as that of prime minister. <text:span text:style-name="T108">(</text:span><text:span text:style-name="T157">Exit.)</text:span> </text:p>
      <text:p text:style-name="_31_stLine"><text:span text:style-name="T5">CHARLES</text:span> <text:tab/><text:span text:style-name="T108">(</text:span><text:span text:style-name="T157">without)</text:span> Hollo!</text:p>
      <text:p text:style-name="_31_stLine">DAZZLE <text:tab/><text:span text:style-name="T157">(without)</text:span> Steady!</text:p>
      <text:p text:style-name="Directions">Enter CHARLES a<text:span text:style-name="T5">nd</text:span> <text:span text:style-name="T132">DAZZLE</text:span>.</text:p>
      <text:p text:style-name="_31_stLine">CHARLES. <text:tab/>Hollo-<text:span text:style-name="T196">o</text:span>-o! </text:p>
      <text:p text:style-name="_31_stLine"><text:span text:style-name="T54">DAZZLE</text:span>. <text:tab/>Hush! what are you about, howling like a Hottentot. Sit down there, and than<text:span text:style-name="T196">k</text:span> heaven you are in Belgrave Square, instead of Bow Street.</text:p>
      <text:p text:style-name="_31_stLine">CHARLES. <text:tab/>D-d- damn Bow Street. </text:p>
      <text:p text:style-name="_31_stLine">DAZZLE. <text:tab/><text:span text:style-name="T54">Y</text:span>ou have not seen as much of it as I have. </text:p>
      <text:p text:style-name="_31_stLine">CHARLES. <text:tab/><text:span text:style-name="T54">O</text:span>h, loo<text:span text:style-name="T5">k</text:span> here – <text:span text:style-name="T265">what is in my pockets? </text:span><text:span text:style-name="T95">S</text:span><text:span text:style-name="T265">ome bell-pulls, … a knocker … and another. </text:span>That black lion’s head did belong to old Vampire, the money-lender; this bell-pull to Miss Stitch, the milliner. </text:p>
      <text:p text:style-name="_31_stLine">DAZZLE. <text:tab/>And this brass griffin <text:span text:style-name="T54">– </text:span></text:p>
      <text:p text:style-name="_31_stLine">CHARLES. <text:tab/>That! oh, let me see – I think – I twisted that off our own hall-door as I came in, while you were paying the cab.</text:p>
      <text:p text:style-name="_31_stLine">DAZZLE. <text:tab/>What shall I do with them?</text:p>
      <text:p text:style-name="_31_stLine">CHARLES. <text:tab/>Pack <text:span text:style-name="T265">’</text:span>em in a small hamper, and send 'em to the sitting magistrate with my father's compliments; in the meantime, come into my room and I'll astonish you with some Burgundy.</text:p>
      <text:p text:style-name="Directions">Re-enter <text:span text:style-name="T132">COOL</text:span>.</text:p>
      <text:p text:style-name="P47">COOL. <text:tab/>Mr Charles <text:span text:style-name="T54">– </text:span></text:p>
      <text:p text:style-name="_31_stLine">CHARLES. <text:tab/>Out, <text:span text:style-name="T266">Cool</text:span>! not at home to anyone. </text:p>
      <text:p text:style-name="P47">COOL. <text:tab/>And drunk <text:span text:style-name="T54">– </text:span></text:p>
      <text:p text:style-name="_31_stLine">CHARLES. <text:tab/>As a lord. <text:span text:style-name="T108">(</text:span><text:span text:style-name="T157">To </text:span><text:span text:style-name="T122">DAZZLE</text:span><text:span text:style-name="T157">.) </text:span>This is Cool, sir, Mr Cool; he is the best liar in London. </text:p>
      <text:p text:style-name="_31_stLine">COOL <text:tab/><text:span text:style-name="T108">(</text:span><text:span text:style-name="T157">aside). </text:span>Why, Mr Charles, where did you pick him up?</text:p>
      <text:p text:style-name="_31_stLine">CHARLES. <text:tab/>You mistake, he picked me up. <text:span text:style-name="T157">(Bell rings.)</text:span></text:p>
      <text:p text:style-name="_31_stLine">COOL. <text:tab/>Here comes Sir Harcourt – pray do not let him see you in this state.</text:p>
      <text:p text:style-name="_31_stLine">CHARLES. <text:tab/>State! What do you mean? I am in a beautiful state.</text:p>
      <text:p text:style-name="_31_stLine">COOL. <text:tab/>Your father would discharge me. </text:p>
      <text:p text:style-name="_31_stLine">CHARLES. <text:tab/>Cool, my dad is an old ass!</text:p>
      <text:p text:style-name="_31_stLine"><text:soft-page-break/>COOL. <text:tab/>Retire to your own room, for heaven’s sake, Mr Charles.</text:p>
      <text:p text:style-name="_31_stLine">CHARLES. <text:tab/>I’ll do <text:span text:style-name="T5">so</text:span> for my own sake. <text:span text:style-name="T157">(To </text:span><text:span text:style-name="T122">DAZZLE</text:span><text:span text:style-name="T157">.)</text:span><text:span text:style-name="T197"> </text:span>I say, old fellow <text:span text:style-name="T157">(Staggering.) </text:span>just hold the door steady while I go in. </text:p>
      <text:p text:style-name="P84">DAZZLE. <text:tab/>This way. Now, then! – take care! <text:span text:style-name="T311">I’ll help you to your room. </text:span><text:span text:style-name="T186">(They exit)</text:span><text:span text:style-name="T208"> <text:s/></text:span></text:p>
      <text:p text:style-name="P85"><text:span text:style-name="T197">NARRATOR<text:tab/>The two young men exit hurriedly. Sir Harcourt Courtly, in an elegant dressing gown and Greek </text:span><text:span text:style-name="T209">tasselled </text:span><text:span text:style-name="T197">skull-cap, </text:span><text:span text:style-name="T209">makes a very grand entrance </text:span><text:span text:style-name="T197">from his bedroom. </text:span></text:p>
      <text:p text:style-name="P96">Enter SIR HARCOURT <text:span text:style-name="T132">COURTLY</text:span></text:p>
      <text:p text:style-name="_31_stLine">HARCOURT. <text:tab/>Cool, is breakfast ready?</text:p>
      <text:p text:style-name="_31_stLine">COOL. <text:tab/>Quite ready. Sir Harcourt.</text:p>
      <text:p text:style-name="_31_stLine">HARCOURT. <text:tab/>Apropos. I <text:span text:style-name="T196">o</text:span>mitted to mention that I expect Squire Harkaway to join us this morning, and you must prepare for my departure to Oak Hall immediately.</text:p>
      <text:p text:style-name="_31_stLine">COOL. <text:tab/>Leave town in the middle of the season, Sir Harcourt? So unprecedented a proceeding!</text:p>
      <text:p text:style-name="_31_stLine">HARCOURT. <text:tab/>It is. I confess it, there is but <text:span text:style-name="T196">o</text:span>ne pow<text:span text:style-name="T5">e</text:span>r could effect such a miracle, – that is divinity … <text:span text:style-name="T55">i</text:span>n female form, of course. Cool, I am about to present society with a second Lady Courtly; young – blushing eighteen; – lovely! I have her portrait; rich! I have her banker's account; – an heiress, and a Venus!</text:p>
      <text:p text:style-name="_31_stLine">COOL <text:tab/>Might I ask, <text:span text:style-name="T266">sir,</text:span> who the fortunate Lady is? </text:p>
      <text:p text:style-name="_31_stLine">HARCOURT. <text:tab/>Certainly; Miss Grace Harkaway, the niece of my old friend, Max.</text:p>
      <text:p text:style-name="_31_stLine">COOL. <text:tab/>Have you ever seen the lady, sir?</text:p>
      <text:p text:style-name="_31_stLine">HARCOURT. <text:tab/>Never – that is, yes – eight years ago. Having been, as you know, on the continent for the last seven years I have not had the opportunity of paying my <text:span text:style-name="T157">devoirs</text:span>. Our connection and betrothal was a very extraordinary one. Her father's estates were contiguous to mine; – being a<text:span text:style-name="T266">n</text:span> old scoundrel, he supp<text:span text:style-name="T217">li</text:span>ed my extravagance with large sums of money on mortgages, his great desire being to unite the two properties under my title. About seven years ago, he died – leaving Grace, a girl, to the guardianship of her <text:span text:style-name="T217">u</text:span>ncle, with this peculiar will: – if, on attaining the age of nineteen, she would consent to marry me, I should receive those deeds, and all his property, as her dowry. If she refused to comply with this condition, they should revert to my heir-presumptive or apparent. – She consents. </text:p>
      <text:p text:style-name="_31_stLine">COOL. <text:tab/>Who would not?</text:p>
      <text:p text:style-name="_31_stLine">HARCOURT. <text:tab/>I consent to receive her £15,000 a year.</text:p>
      <text:p text:style-name="_31_stLine">COOL <text:tab/><text:span text:style-name="T157">(aside). </text:span>Who would not?</text:p>
      <text:p text:style-name="_31_stLine">HARCOURT. <text:tab/>But where is my boy; where is Charles?</text:p>
      <text:p text:style-name="_31_stLine">COOL. <text:tab/>Why – oh, he is gone out, Sir Harcourt; yes, gone out to take a walk.</text:p>
      <text:p text:style-name="P78">HARCOURT. <text:tab/>Poor child! A perfect child in heart <text:span text:style-name="T88">– </text:span>a sober, placid mind – the simplicity and verdure of boyhood, kept fresh and unsullied by any contact with society. Tell me, Cool, at what time was he in bed last night?</text:p>
      <text:p text:style-name="_31_stLine"><text:soft-page-break/>COOL. <text:tab/>Half-past nine, Sir Harcourt.</text:p>
      <text:p text:style-name="P86">HARCOURT. <text:tab/>Half-past nine! Beautiful! What an original idea! Reposing in cherub sl<text:span text:style-name="T217">u</text:span>mbers, while all around him teems with drinking and debauchery! Primitive sweetness of nature! </text:p>
      <text:p text:style-name="P86">COOL. <text:tab/>Never heard the <text:span text:style-name="T267">cl</text:span>ock strike twelve, except at noon.</text:p>
      <text:p text:style-name="_31_stLine">HARCOURT. <text:tab/>In fact, he is my son, and came a gentleman by right of paternity. He inherited my manners.</text:p>
      <text:p text:style-name="Directions">Enter <text:span text:style-name="T130">MARTIN</text:span>.</text:p>
      <text:p text:style-name="_31_stLine">MARTIN. <text:tab/><text:span text:style-name="T312">Sir Harcourt! </text:span>Mr Harkaway <text:span text:style-name="T312">has arrived. </text:span></text:p>
      <text:p text:style-name="P11">HARCOURT. <text:tab/>Cool, you may retire. </text:p>
      <text:p text:style-name="Directions">Exit COOL. <text:s/>Enter <text:span text:style-name="T130">MAX HARKAWAY</text:span>.</text:p>
      <text:p text:style-name="_31_stLine">MAX. <text:tab/>Ah! Sir Harcourt, I'm devilish glad to see ye! Let me see. Six – seven years or more, since we have met. How quickly they have flown! Give me your hand, old boy. Why, you are looking quite rosy. </text:p>
      <text:p text:style-name="_31_stLine">HARCOURT. <text:tab/>Ah! ah! Rosy! Am I too florid? </text:p>
      <text:p text:style-name="_31_stLine">MAX. <text:tab/>Not a bit; not a bit.</text:p>
      <text:p text:style-name="_31_stLine">HARCOURT.<text:tab/> I thought <text:span text:style-name="T6">so</text:span>. – <text:span text:style-name="T157">(Aside.) </text:span>Cool said I had put too much on.</text:p>
      <text:p text:style-name="_31_stLine">MAX. <text:tab/>How comes it, Courtly, that you manage to retain your youth? See, I'm as grey as an old badger, or a wild rabbit; while you are – are as black as a young rook. I say, whose head grew your hair, eh? </text:p>
      <text:p text:style-name="_31_stLine">HARCOURT. <text:tab/>Permit me to remark that all the beauties of my person are of home manufacture. Why should you be surprised at my youth? I have scarcely thrown off the giddiness of a very boy – elasticity of <text:span text:style-name="T6">li</text:span>mb – buoyance of soul! <text:span text:style-name="T56">A</text:span>t Lady Acid’s last reunion, one of our first sculptors <text:span text:style-name="T56">made </text:span>a sketch of me for the Apollo. Lady Sarah Sarcasm, pointing to my face, ejaculated, ‘Good gracious! Does not Sir Harcourt remind you of the countenance of Ajax, in the Pompeian portrait?’ </text:p>
      <text:p text:style-name="_31_stLine">MAX<text:tab/>A damned silly woman!</text:p>
      <text:p text:style-name="_31_stLine">HARCOURT. <text:tab/>You are complimentary.</text:p>
      <text:p text:style-name="_31_stLine">MAX. <text:tab/>I'm a plain man, and always speak my mind. I had thought the first Lady Courtly had surfeited you with beauty.</text:p>
      <text:p text:style-name="P48">HARCOURT. <text:tab/>No; she lived fourteen months with me, and then eloped with an intimate friend. However, I had the consolation of knowing that he was the handsomest man of the age. She did not insult me, by <text:span text:style-name="T56">runn</text:span>ing away with a d<text:span text:style-name="T267">amned </text:span>ill-looking scoundrel. </text:p>
      <text:p text:style-name="_31_stLine">MAX. <text:tab/>That certainly was flattering.</text:p>
      <text:p text:style-name="_31_stLine">HARCOURT. <text:tab/>I felt <text:span text:style-name="T6">so</text:span>, as I pocketed the ten thousand pounds damages.</text:p>
      <text:p text:style-name="_31_stLine">MAX. <text:tab/>That must have been a great balm to your sore honour.</text:p>
      <text:p text:style-name="_31_stLine">HARCOURT. <text:tab/>It was. <text:span text:style-name="T57">T</text:span>he affair made a sensation, and I was the object. </text:p>
      <text:p text:style-name="_31_stLine"><text:soft-page-break/>MAX. <text:tab/>Well, well; you are a living libel upon common sense, for you are old enough to know better.</text:p>
      <text:p text:style-name="_31_stLine">HARCOURT. <text:tab/>Old enough! What do you mean? Old! I have not sown my wild oats yet.</text:p>
      <text:p text:style-name="_31_stLine">MAX. <text:tab/>Time you did, at sixty-three.</text:p>
      <text:p text:style-name="_31_stLine">HARCOURT. <text:tab/>Sixty-three! Good God! – forty, <text:span text:style-name="T156">’</text:span>pon my life! Forty, next March.</text:p>
      <text:p text:style-name="P12">MAX. <text:tab/>Well, I must tell poor Grace. She was expecting a wheezing antique for a husband. Now etiquette gives her Ajax and Apollo all rolled into one.</text:p>
      <text:p text:style-name="P12">HARCOURT. <text:tab/>I expect her to embrace her good fortune with both arms. For without me she is penniless. And so am I.</text:p>
      <text:p text:style-name="P12">MAX <text:tab/>True. But why do you not introduce your son Charles to me? I have not seen him since he was a child. You would never permit hi<text:span text:style-name="T218">m</text:span> to accept any of my invitations to spend his vacation at Oak Hall. </text:p>
      <text:p text:style-name="_31_stLine">HARCOURT. <text:tab/>He is <text:span text:style-name="T218">n</text:span>ot fit to enter society yet. He is a studious, sober boy.</text:p>
      <text:p text:style-name="_31_stLine">MAX. <text:tab/>Boy! Why, he's five-and-twenty.</text:p>
      <text:p text:style-name="_31_stLine">HARCOURT. <text:tab/>Good gracious ! Max – you will permit me to know my own son's age, – he is not twenty.</text:p>
      <text:p text:style-name="_31_stLine">MAX. <text:tab/>I’m dumb.</text:p>
      <text:p text:style-name="_31_stLine">HARCOURT. <text:tab/>You wi<text:span text:style-name="T218">ll </text:span>excuse me while I indulge in the process of dressing. I consider it a duty which every gentleman owes to society – to render himself as agreeable an object as possible; and so, <text:span text:style-name="T159">à bientôt</text:span>. <text:span text:style-name="T157">(Exit.)</text:span></text:p>
      <text:p text:style-name="_31_stLine">MAX. <text:tab/>Forty years of age! Oh, monstrous! – But he does look uncommonly yo<text:span text:style-name="T7">un</text:span>g for sixty. </text:p>
      <text:p text:style-name="Directions">Enter DAZZLE.</text:p>
      <text:p text:style-name="P49">MAX. <text:tab/>Who’s this? How are you, my boy? </text:p>
      <text:p text:style-name="P12">DAZZLE. <text:tab/>Beautiful. How’s yourself? </text:p>
      <text:p text:style-name="P77">MAX. <text:tab/>A friend of the family, I suppose. </text:p>
      <text:p text:style-name="_31_stLine">DAZZLE. <text:tab/>Oh, a most intimate friend – a friend of years – distantly related to the family – one of my ancestors married one of his. <text:span text:style-name="T157">(Aside.) </text:span>Adam and Eve. </text:p>
      <text:p text:style-name="_31_stLine">MAX <text:tab/><text:span text:style-name="T157">(aside). </text:span>This appears a dashing kind of fellow – as he is a friend of Sir Harco<text:span text:style-name="T262">u</text:span>rt's, I’ll invite him to the wedding. <text:span text:style-name="T157">(Aloud.) </text:span>Sir, if you are not otherwise engaged, I shall feel honoured by your company at my house, Oak Hall, <text:span text:style-name="T20">Siddingham, Gloucestershire. </text:span></text:p>
      <text:p text:style-name="P50">DAZZLE. <text:tab/>Your name is <text:span text:style-name="T58">–</text:span> </text:p>
      <text:p text:style-name="_31_stLine">MAX. <text:tab/>Harkaway – Max Harkaway.</text:p>
      <text:p text:style-name="_31_stLine"><text:span text:style-name="T20">DAZZLE</text:span>. <text:tab/>Richard Dazzle.</text:p>
      <text:p text:style-name="_31_stLine">MAX. <text:tab/>Dazzle.</text:p>
      <text:p text:style-name="_31_stLine">DAZZLE. <text:tab/>Harkaway – let me see – I ought to be related to the Harkaways, somehow.</text:p>
      <text:p text:style-name="P50">MAX. <text:tab/>A wedding is about to come off <text:span text:style-name="T58">–</text:span> will you take a part on the occasion?</text:p>
      <text:p text:style-name="_31_stLine"><text:soft-page-break/>DAZZLE. <text:tab/>With pleasure! Have you good shooting? </text:p>
      <text:p text:style-name="_31_stLine">MAX. <text:tab/>Shooting! Why, there’s no shooting at this time of the year. </text:p>
      <text:p text:style-name="P13">DAZZLE.<text:tab/>Isn’t there? I was only speaking precautionally. </text:p>
      <text:p text:style-name="_31_stLine">MAX. <text:tab/>Do you hunt? </text:p>
      <text:p text:style-name="_31_stLine">DAZZLE. <text:tab/><text:span text:style-name="T157">(Aside.)</text:span> Delicious and expensive idea! </text:p>
      <text:p text:style-name="_31_stLine">MAX. <text:tab/>You ride. Ah! We'll show old Fiddlestrings how to spend the day. What state can match the chase in full cry, each vying the other who can enjoy himself the most. Time is out<text:span text:style-name="T219">run</text:span>, and Nature seems to grudge our bliss by making the day so short.</text:p>
      <text:p text:style-name="_31_stLine">DAZZLE. <text:tab/>No, for then rises up <text:span text:style-name="T231">my great </text:span>idol.</text:p>
      <text:p text:style-name="_31_stLine">MAX. <text:tab/>Who's that?</text:p>
      <text:p text:style-name="_31_stLine">DAZZLE. <text:tab/>The bottle – Wine and love are the only two indescribable things in nature; but I prefer the wine, because its consequences are more easily got rid of: Love ends in matrimony, wine in soda water.</text:p>
      <text:p text:style-name="_31_stLine">MAX. <text:tab/>Well, I can promise you as fine a bottle as ever was cracked. I foresee some happy days. It mustn’t be a flying visit. </text:p>
      <text:p text:style-name="_31_stLine">DAZZLE. <text:tab/>I’ll stop a month <text:span text:style-name="T231">or two </text:span>with <text:span text:style-name="T20">—</text:span> </text:p>
      <text:p text:style-name="_31_stLine">MAX. <text:tab/>Or a year or two! Ha! Remember! Max Harkaway, Oak Hall, <text:span text:style-name="T231">Siddingham, </text:span>Gloucestershire.</text:p>
      <text:p text:style-name="P51">DAZZLE. <text:tab/>I'll remember – fare ye well, <text:span text:style-name="T157">(</text:span><text:span text:style-name="T120">MAX</text:span><text:span text:style-name="T157"> is going.) </text:span>I say, holloa! – Tallyho-o-o-o! </text:p>
      <text:p text:style-name="P51"><text:span text:style-name="T59">MAX</text:span>. <text:tab/>Yoicks! – Tallyho-o-o-o! <text:span text:style-name="T157">(Exit.)</text:span></text:p>
      <text:p text:style-name="_31_stLine">DAZZLE. <text:tab/>There I am – quartered for a couple of years at the least. What a lucky accident to meet you<text:span text:style-name="T219">ng</text:span> Courtly last night! Who could have thought it? – Yesterday I could not be s<text:span text:style-name="T231">ure </text:span>of a dinner except I stole it; today I can flirt with a banquet. </text:p>
      <text:p text:style-name="Directions">En<text:span text:style-name="T8">t</text:span>er CHARLES.</text:p>
      <text:p text:style-name="_31_stLine">CHARLES. <text:tab/>What infernal row was that? Why, <text:span text:style-name="T157">(Seeing DAZZLE.) </text:span>are you here still?</text:p>
      <text:p text:style-name="_31_stLine">DAZZLE. <text:tab/>Yes. Ain’t you de<text:span text:style-name="T220">li</text:span>ghted? I’ll ring, and send the servant for my luggage.</text:p>
      <text:p text:style-name="_31_stLine">CHARLES. <text:tab/>The devil you will! Why, you don’t mean to say you seriously intend to take up residence here? </text:p>
      <text:p text:style-name="_31_stLine">DAZZLE. <text:tab/>Now, that's a most inhospitable insinuation.</text:p>
      <text:p text:style-name="_31_stLine">CHARLES. <text:tab/>Might I ask your name?</text:p>
      <text:p text:style-name="_31_stLine">DAZZLE. <text:tab/>With a deal of pleasure – Richard Dazzle. </text:p>
      <text:p text:style-name="_31_stLine">CHARLES. <text:tab/>Then, Mr Richard Dazzle, I have the honour of wishing you a very good morning. <text:span text:style-name="T59">I’ll </text:span>show <text:span text:style-name="T59">you </text:span>the door. </text:p>
      <text:p text:style-name="_31_stLine">DAZZLE. <text:tab/>Now, sir, permit me to place a dioramic view of yo<text:span text:style-name="T220">u</text:span>r conduct before you. After bringing you safely home this morning – after indulgently waiting, whenever you took a passing fancy to a knocker or bell-pull – after conducting a retreat that would have <text:span text:style-name="T232">done credit to </text:span>Napoleon – you would <text:soft-page-break/>kick me into the street, like a mangy cur; and that’s what you call gratitude. Now, to show you how superior I am to petty malice, I give you an unlimited invitation to my house – my country house – to remain as long as you please. </text:p>
      <text:p text:style-name="_31_stLine">CHARLES. <text:tab/>Your house! </text:p>
      <text:p text:style-name="_31_stLine">DAZZLE. <text:tab/>Oak Hall, <text:span text:style-name="T232">Siddingham,</text:span> Gloucestershire, – fine old place; that is, it nominally belongs to my old friend and relation. Max Harkaway; but I'm privileged. Capital old fellow – say, shall we be honoured? </text:p>
      <text:p text:style-name="Directions">Enter COOL.</text:p>
      <text:p text:style-name="P14">COOL. <text:tab/>Mr Charles – Sir Harcourt’s toilet is reaching its height. He’s bound to ask for you presently. Will you kindly change your trousers. <text:span text:style-name="T268">And </text:span>Mr Solomon Isaacs is in the hall and swears he will remain till he has arrested you. </text:p>
      <text:p text:style-name="P14">CHARLES. <text:tab/>Damn me. That’s awkward. What would you do in my shoes, Cool? </text:p>
      <text:p text:style-name="P14">COOL. <text:tab/>In your shoes, sir? In your shoes I should find a friend with a castle and a moat and go into exile. </text:p>
      <text:p text:style-name="P14">CHARLES. <text:tab/><text:span text:style-name="T21">M</text:span>r Dazzle. In reply to your most generous and kind invitation, I shall feel delighted to accept it.</text:p>
      <text:p text:style-name="P14">DAZZLE. <text:tab/>Splendid. <text:span text:style-name="T313">Charles! we need to be going! Close the door behind us, Mr Cool. </text:span></text:p>
      <text:p text:style-name="Directions">CHARLES and DAZZ<text:span text:style-name="T232">L</text:span>E exeunt fast. <text:span text:style-name="T313">M</text:span>R ISAACS enters by another door at speed. </text:p>
      <text:p text:style-name="P14">COOL. <text:tab/>Good morning. <text:span text:style-name="T232">M</text:span>r Isaacs.</text:p>
      <text:p text:style-name="P14">MR ISAACS.<text:tab/>Now see here. I take a joke. I am a humorous man. I have a little boy of my own like <text:span text:style-name="T21">M</text:span>r Courtly is son to somebody. But tell him – when I see him safe in Newgate, I am happy. </text:p>
      <text:p text:style-name="P14">COOL. <text:tab/>Thank you, Mr Isaacs. Should I see the rash yo<text:span text:style-name="T21">un</text:span>g man, I will warn him. </text:p>
      <text:p text:style-name="Directions">Exit MR ISAACS at high speed. Exit <text:span text:style-name="T21">COOL</text:span>.</text:p>
      <text:p text:style-name="_31_stLine"/>
      <text:h text:style-name="Heading_20_2" text:outline-level="2"><text:span text:style-name="T245">ACT ONE, </text:span>SCENE <text:span text:style-name="T151">TWO</text:span></text:h>
      <text:p text:style-name="P87"><text:span text:style-name="T2">NARRATOR<text:tab/>In </text:span><text:span text:style-name="T232">Siddingham,</text:span><text:span text:style-name="T2"> Gloucestershire, one finds Oak Hall, a fine Elizabethan Mansion, home to the Harkaways. On the lawn, </text:span><text:span text:style-name="T97">Pert, who is Miss Grace Harkaway’s maid, is looking for the arrival of Sir Harcourt and thinking about when Mr Jenks, the local lawyer, might propose to her. </text:span><text:span text:style-name="T96">Grace comes through the large French windows from the drawing room. </text:span></text:p>
      <text:p text:style-name="P52">PERT. <text:tab/><text:span text:style-name="T187">(aside)</text:span><text:span text:style-name="T210"> </text:span><text:span text:style-name="T269">There is no sign of the </text:span><text:span text:style-name="T9">squire’s carriage on the London road. </text:span>How I do long to see what kind of a man Sir Harcourt Courtly is!<text:span text:style-name="T9"> </text:span>They say he is sixty; so he must be old, and consequently ugly. If I was Miss Grace, I would rather give up all my fortune and marry the man I liked, than go to church with a stuffed eel-skin. <text:span text:style-name="T170">(dreamily)</text:span><text:span text:style-name="T270"> </text:span>I <text:span text:style-name="T270">wait for </text:span>Mr Jenks, my Mr Jenks, <text:span text:style-name="T60">to </text:span>say the nuptial word. </text:p>
      <text:p text:style-name="Directions">Enter GRACE from the drawing-room.</text:p>
      <text:p text:style-name="_31_stLine">GRACE. <text:tab/>Well, Pert? any sign of the squire yet? </text:p>
      <text:p text:style-name="_31_stLine"><text:soft-page-break/>PERT. <text:tab/>No, Miss Grace; <text:span text:style-name="T270">I have been watching </text:span>the road. </text:p>
      <text:p text:style-name="_31_stLine">GRACE. <text:tab/>In my uncle’s letter he mentions a Mr Dazzle, whom he has invited; so you must prepare a room for him. He is some friend of my husband that is to be, and my uncle seems to have taken an extraordinary predilection for him. </text:p>
      <text:p text:style-name="_31_stLine">PERT. <text:tab/><text:span text:style-name="T60">Y</text:span><text:span text:style-name="T233">ou’ve been so long betrothed </text:span><text:span text:style-name="T270">to this Sir Harcourt Courtly, Miss</text:span><text:span text:style-name="T233">.</text:span> Isn’t it odd you have never seen your intended<text:span text:style-name="T270">? </text:span></text:p>
      <text:p text:style-name="P53">GRACE. <text:tab/>Not at all; marriage matters are conducted nowadays in a most mercantile manner; a previous acquaintance is by no means indispensable. </text:p>
      <text:p text:style-name="P53">PERT. <text:tab/><text:span text:style-name="T60">But were</text:span> you were never in love, Miss? </text:p>
      <text:p text:style-name="_31_stLine">GRACE. <text:tab/>I never was, nor will be, till I am tired of myself and common sense. Love is a pleasant scape-goat for a <text:span text:style-name="T221">lit</text:span>tle epidemic madness. I must have been inoculated in my infancy, for the infection passes over poor me in contempt. </text:p>
      <text:p text:style-name="P53">PERT. <text:tab/><text:span text:style-name="T270">Ah! look. Two gentlemen have just alighted. </text:span>Do you feel <text:span text:style-name="T270">anything </text:span>stirring. Miss? </text:p>
      <text:p text:style-name="P15">GRACE. <text:tab/>I feel the wind on my cheek, the stinging nettle at my ankle and the scent of flowers round my nose. What more should I feel? <text:span text:style-name="T270">I will go to meet them. </text:span><text:span text:style-name="T160">(</text:span><text:span text:style-name="T157">Exit GRACE.</text:span><text:span text:style-name="T160">) </text:span></text:p>
      <text:p text:style-name="P15">PERT. <text:tab/>That’s books for you. Oh, Jenks, take care. There’s books, <text:span text:style-name="T270">law books, </text:span>on your dear little shelves as well. Here comes Mr Meddle, his rival at law and deadliest enemy. At the gallop too. Now what brings him here? </text:p>
      <text:p text:style-name="Directions"><text:span text:style-name="T233">E</text:span>nter <text:span text:style-name="T130">MEDDLE</text:span>, with a newspaper.</text:p>
      <text:p text:style-name="P54">MEDDLE. <text:tab/>I have secured the only newspaper in the village before Jenks got his thieving hands on it. <text:span text:style-name="T22">M</text:span>y character as an attorney-at-law depend<text:span text:style-name="T89">s</text:span> on the monopoly of its information. <text:span text:style-name="T61">T</text:span>his paragraph met my astonished view: <text:span text:style-name="T157">(Reads.) ‘</text:span>We understand that the contract of marriage is about to be celebrated at Oak Hall, Gloucestershire, between Sir Harcourt Courtly, Baronet, of fashionable celebrity, and Miss Grace Harkaway.’ I seldom swear, except in a witness box, but damme, had it been <text:span text:style-name="T271">generally </text:span>known in the village, Jenks, <text:span text:style-name="T271">that</text:span> fellow who calls himself a lawyer, without more capability than a broomstick, <text:span text:style-name="T271">would have taken the Reverend Mr Spout by the button and got himself the drawing up of the contract. That is now my sole privilege. </text:span><text:span text:style-name="T61">H</text:span>ere is Mrs Pert. I’ll cross-examine her – Ah! Mrs Pert, good morning. <text:span text:style-name="T303">Let me get my note</text:span><text:span text:style-name="T89">pad ready</text:span><text:span text:style-name="T303">. </text:span>Have you read the paper, madam? </text:p>
      <text:p text:style-name="P5">PERT. <text:tab/>No. </text:p>
      <text:p text:style-name="P5">MEDDLE. <text:tab/>Floods in Norfolk. Her Majesty gone mad again and vulgar disorders at Lambeth Palace. </text:p>
      <text:p text:style-name="_31_stLine">PERT. <text:tab/>Vulgar! you talk of vulgarity to me! you, who <text:span text:style-name="T234">sneak </text:span>about like a pig, snouting out the dust-hole of society, and feeding upon the bad ends of vice! </text:p>
      <text:p text:style-name="_31_stLine">MEDDLE. <text:tab/>But, Mrs Pert <text:span text:style-name="T51">– </text:span></text:p>
      <text:p text:style-name="_31_stLine">PERT. <text:tab/>Don’t but me, sir; I won’t be butted by any such <text:span text:style-name="T234">old ram</text:span>. </text:p>
      <text:p text:style-name="_31_stLine">MEDDLE. <text:tab/>This is sla<text:span text:style-name="T221">nder</text:span>; an action will <text:span text:style-name="T62">be laid</text:span>. </text:p>
      <text:p text:style-name="_31_stLine"><text:soft-page-break/>PERT <text:tab/><text:span text:style-name="T157">(seizing and tearing up his </text:span><text:span text:style-name="T171">notepad</text:span><text:span text:style-name="T157">).</text:span><text:span text:style-name="T197"> </text:span><text:span text:style-name="T146">I take your notepad – </text:span>this is theft. <text:span text:style-name="T272">I tear it up – this </text:span>is violation of property … <text:span text:style-name="T62">a</text:span>nd defacing a gentleman’s garden. If you take my advice, Mr Meddle, you’ll collect up your snivelling litter and shift to another sty.<text:span text:style-name="T157">(Exit.)</text:span><text:span text:style-name="T216"> </text:span></text:p>
      <text:p text:style-name="_31_stLine">MEDDLE. <text:tab/>Not much information elicited from that witness. Jenks is at the bottom of this. I have very little hesitation in saying, Jenks is a libellous rascal; I heard reports that he was <text:span text:style-name="T221">un</text:span>dermining my character here, through Mrs Pert. </text:p>
      <text:p text:style-name="_31_stLine">DAZZLE <text:tab/><text:span text:style-name="T157">(outside). </text:span>Come along; this way!</text:p>
      <text:p text:style-name="_31_stLine">MEDDLE. <text:tab/>Ah! whom have we here? Visitors; I'll address them.</text:p>
      <text:p text:style-name="P97">Enter <text:span text:style-name="T133">DAZZLE</text:span>.</text:p>
      <text:p text:style-name="_31_stLine">DAZZLE. <text:tab/>Who's this, I wonder; one of the family? I must know him. <text:span text:style-name="T157">(To MEDDLE.) </text:span>Ah! how are ye?</text:p>
      <text:p text:style-name="_31_stLine">MEDDLE. <text:tab/>Quite well. Just arrived? – ah! – um! – Might I request the honour of knowing whom I address? </text:p>
      <text:p text:style-name="_31_stLine">DAZZLE. <text:tab/>Richard Dazzle, Esquire; and you <text:span text:style-name="T272">– </text:span></text:p>
      <text:p text:style-name="_31_stLine">MEDDLE. <text:tab/>Mark Meddle, Attorney-at-law.</text:p>
      <text:p text:style-name="_31_stLine">DAZZLE. <text:tab/>Not the Mark Meddle?</text:p>
      <text:p text:style-name="P55">MEDDLE . <text:tab/>Well, sir, I wouldn't swear to a monopoly of the name but the only Mark Meddle hereabouts and <text:span text:style-name="T272">– </text:span>not counting Jenks <text:span text:style-name="T272">– </text:span>the only attorney. </text:p>
      <text:p text:style-name="P94">Enter CHARLES.</text:p>
      <text:p text:style-name="P6">DAZZLE. <text:tab/>What detained you? </text:p>
      <text:p text:style-name="P6"><text:span text:style-name="T10">CHARLES</text:span>. <text:tab/>My dear fellow, I have just seen such a woman!</text:p>
      <text:p text:style-name="_31_stLine">DAZZLE <text:tab/>Permit me to introduce you to my very old friend, Meddle. He’s a capital fellow. </text:p>
      <text:p text:style-name="_31_stLine">MEDDLE. <text:tab/>I feel honoured. Who is your friend? </text:p>
      <text:p text:style-name="_31_stLine">DAZZLE, <text:tab/>Oh, he? What, my friend? Oh! … Augustus Hamilton.</text:p>
      <text:p text:style-name="_31_stLine">CHARLES. <text:tab/>How d’ye do? <text:span text:style-name="T157">(Looking off.)</text:span><text:span text:style-name="T197"> </text:span><text:span text:style-name="T146">Look there! T</text:span>here she is again! </text:p>
      <text:p text:style-name="_31_stLine">MEDDLE <text:tab/><text:span text:style-name="T157">(looking off).</text:span><text:span text:style-name="T197"> </text:span><text:span text:style-name="T198">Ah, </text:span><text:span text:style-name="T206">the Squire’s daughter – </text:span><text:span text:style-name="T198">the divine </text:span>Miss Grace. </text:p>
      <text:p text:style-name="_31_stLine">DAZZLE. <text:tab/>Of course, <text:span text:style-name="T235">the divine </text:span>Grace! </text:p>
      <text:p text:style-name="_31_stLine">CHARLES. <text:tab/>I’ll go and introduce myself. </text:p>
      <text:p text:style-name="Directions">DAZZLE stops him.</text:p>
      <text:p text:style-name="_31_stLine">DAZZLE <text:tab/><text:span text:style-name="T157">(aside). </text:span>What are you about? would you insult my old friend. Puddle, by running away? <text:span text:style-name="T157">(Aloud.) </text:span>I say, Puddle, just show my friend the lions, while I say how d’ye do to my young friend, Grace. <text:span text:style-name="T157">(Aside.) </text:span>Cultivate his acquaintance. </text:p>
      <text:p text:style-name="Directions">Exit <text:span text:style-name="T262">DAZZLE </text:span>– CHARLES looks after him.</text:p>
      <text:p text:style-name="P16">MEDDLE. <text:tab/><text:span text:style-name="T236">Oak Hall, sir, earns a place in the Doomsday Book, though little of that ancient structure remains except a wall of the pigsty, which is of Saxon origin. </text:span></text:p>
      <text:p text:style-name="P16"><text:soft-page-break/>CHARLES <text:tab/><text:span text:style-name="T157">(looking off). </text:span>Confound the fellow! </text:p>
      <text:p text:style-name="_31_stLine">MEDDLE. <text:tab/>Sir, what did you remark? </text:p>
      <text:p text:style-name="_31_stLine">CHARLES. <text:tab/>She’s gone! Oh, are you here still, Mr Thingomerry Puddle? </text:p>
      <text:p text:style-name="_31_stLine">MEDDLE. <text:tab/>Meddle, sir. Meddle, in the list of attorneys. </text:p>
      <text:p text:style-name="_31_stLine">CHARLES. <text:tab/>Well, Muddle, or Puddle, or whoever you are, you are a bore. </text:p>
      <text:p text:style-name="_31_stLine">MEDDLE <text:tab/><text:span text:style-name="T157">(aside). </text:span>How excessively odd! Mrs Pert said I was a pig; now I'm a boar! I wonder what they'll make of me next. </text:p>
      <text:p text:style-name="_31_stLine">CHARLES. <text:tab/>Mr Thingamy, will you take a word of advice? </text:p>
      <text:p text:style-name="_31_stLine">MEDDLE. <text:tab/>Feel honoured. </text:p>
      <text:p text:style-name="_31_stLine">CHARLES. <text:tab/>You are an ass, Puddle.</text:p>
      <text:p text:style-name="_31_stLine">MEDDLE. <text:tab/>Ha! ha! another quadruped! <text:span text:style-name="T157">(Aside.) </text:span>I wish he'd call me something <text:span text:style-name="T222">li</text:span>bellous; but that would be too much to expect – <text:span text:style-name="T157">(Aloud.)</text:span> Anything else?</text:p>
      <text:p text:style-name="_31_stLine">CHARLES. <text:tab/>Som<text:span text:style-name="T10">e</text:span> miserable, pettifogging sco<text:span text:style-name="T10">un</text:span>drel! </text:p>
      <text:p text:style-name="_31_stLine">MEDDLE. <text:tab/>Good!<text:span text:style-name="T157"> </text:span><text:span text:style-name="T181">(laughing)</text:span><text:span text:style-name="T206"> </text:span><text:span text:style-name="T157"><text:s/></text:span>ha! ha! <text:span text:style-name="T304">ha! </text:span></text:p>
      <text:p text:style-name="_31_stLine">CHARLES. <text:tab/>What do you mean by laughing at me? <text:span text:style-name="T63">A</text:span>re you ambitious of a kicking? </text:p>
      <text:p text:style-name="_31_stLine">MEDDLE. <text:tab/>Go on – kick – go on. </text:p>
      <text:p text:style-name="_31_stLine">CHARLES <text:tab/><text:span text:style-name="T157">(looking off).</text:span><text:span text:style-name="T197"> </text:span><text:span text:style-name="T147">G</text:span><text:span text:style-name="T197">o to the devil, </text:span><text:span text:style-name="T206">Muddle</text:span><text:span text:style-name="T197">! <text:s/></text:span>Here she comes! I’ll <text:span text:style-name="T314">go </text:span>speak to her. <text:span text:style-name="T157">(He runs off.)</text:span><text:span text:style-name="T197"> </text:span></text:p>
      <text:p text:style-name="_31_stLine">MEDDLE. <text:tab/>There’s a chance lost – gone! I have no hesitation in saying that, in another minute, I should have been kicked; literally kicked – a legal luxury. Costs, damages, and actions rose up <text:span text:style-name="T222">lik</text:span>e sky-rockets in my aspiring soul. <text:span text:style-name="T157">(Looking.) </text:span><text:span text:style-name="T147">T</text:span>hey are coming this way, Mr Hamilton in close conversation with Lady Courtly that is to be. Crim. Con. – Courtly versus Hamilton – damages problematical – Meddle, chief witness for plaintiff; guinea a day – professional man! I'll take down their conversation verbatim. <text:span text:style-name="T273">I’ll hide me in this bush. </text:span><text:span text:style-name="T157">(He retires behind a bush.)</text:span></text:p>
      <text:p text:style-name="Directions">Enter GRACE, followed by CHARLES.</text:p>
      <text:p text:style-name="_31_stLine">GRACE. <text:tab/>Perhaps you would follow your friend into the dining room; refreshment after your long journey must be requisite. </text:p>
      <text:p text:style-name="_31_stLine">CHARLES. <text:tab/>Pardon me, madam; but the lovely garden and the loveliness before me is better refreshment than I could procure in any dining-room. </text:p>
      <text:p text:style-name="P56">GRACE. <text:tab/><text:span text:style-name="T273">Your </text:span>sweetmeat language <text:span text:style-name="T273">is </text:span>fulsome. It strikes me, sir, that you are a stray bee from the hive of fashion; if so, reserve your honey for its proper cell. You have just arrived <text:span text:style-name="T11">f</text:span>ro<text:span text:style-name="T11">m</text:span> to<text:span text:style-name="T11">wn</text:span>, I apprehend. </text:p>
      <text:p text:style-name="_31_stLine">CHARLES. <text:tab/>This moment I left mighty London, <text:span text:style-name="T11">un</text:span>der the fever of a full season, groaning with the noisy pulse of wealth and the giddy whirl of fashion. Enchanting, busy London, how have I prevailed on myself to desert you! Next week the new ballet comes out, – the week after comes Ascot. – Oh! </text:p>
      <text:p text:style-name="_31_stLine">GRACE. <text:tab/><text:span text:style-name="T23">It must hurt to think about it</text:span>. </text:p>
      <text:p text:style-name="P56">CHARLES. <text:tab/>Torture! Can you inform me how you manage to avoid suicide here? </text:p>
      <text:p text:style-name="_31_stLine"><text:soft-page-break/>GRACE. <text:tab/>How I contrive to support life I don’t know – it is wonderful – but I have not precisely contemplated suicide yet, nor do I miss the opera. </text:p>
      <text:p text:style-name="_31_stLine">CHARLES. <text:tab/>How <text:span text:style-name="T273">c</text:span>an you manage to kill time?</text:p>
      <text:p text:style-name="_31_stLine">GRACE. <text:tab/>I can’t. Men talk of killing time, while time quietly kills them. <text:span text:style-name="T64">T</text:span>his week I devote to study – next week to being married – the following week to repentance, perhaps. </text:p>
      <text:p text:style-name="_31_stLine">CHARLES. <text:tab/>Married!</text:p>
      <text:p text:style-name="_31_stLine">GRACE. <text:tab/>You seem surprised; I believe it is of frequent occurrence in the metropolis, <text:span text:style-name="T274">is </text:span>it not? </text:p>
      <text:p text:style-name="_31_stLine">CHARLES. <text:tab/>Might I ask to whom? </text:p>
      <text:p text:style-name="_31_stLine">GRACE. <text:tab/>A gentleman who has been strongly recommended to me for the situation of husband. </text:p>
      <text:p text:style-name="P16"><text:span text:style-name="T11">CHARLES</text:span>. <text:tab/>Recommended? Would you not consider it advisable to see him first? </text:p>
      <text:p text:style-name="P16">GRACE. <text:tab/>See him? No, sir. I might be led to dispute the conditions of the sale. </text:p>
      <text:p text:style-name="_31_stLine">CHARLES. <text:tab/>Sale! No! that would be degrading civilization. You seem to laugh at love. </text:p>
      <text:p text:style-name="P16"><text:span text:style-name="T23">GRACE</text:span>. <text:tab/>Love! Why should I hazard my life upon the bare security of a man’s word? </text:p>
      <text:p text:style-name="Directions">Enter PERT.</text:p>
      <text:p text:style-name="P16">PERT. <text:tab/>They’re here, madam. Oh, madam, they’re here. </text:p>
      <text:p text:style-name="P16">GRACE. <text:tab/>Than<text:span text:style-name="T237">k</text:span> you, Pert. <text:span text:style-name="T275">I must go to meet the guests. </text:span><text:s/><text:span text:style-name="T157">(</text:span><text:span text:style-name="T188">both </text:span><text:span text:style-name="T157">exit.)</text:span><text:span text:style-name="T197"> </text:span></text:p>
      <text:p text:style-name="_31_stLine">CHARLES. <text:tab/>What <text:span text:style-name="T237">an enchanting little devil. </text:span>Hang me if I can understand her – she is evidently not used to society. She said she was about to marry, but I rather imagine she was in jest. <text:span text:style-name="T65">’</text:span>Pon my life, I feel very queer at the contemplation of <text:span text:style-name="T238">it</text:span>. <text:span text:style-name="T157">(</text:span><text:span text:style-name="T109">MEDDLE </text:span><text:span text:style-name="T157">comes down.) </text:span>Oh! perhaps this booby <text:span text:style-name="T304">Puddle </text:span>can inform me something about her. <text:span text:style-name="T157">(</text:span><text:span text:style-name="T109">MEDDLE </text:span><text:span text:style-name="T157">makes signs at him.)</text:span> Wh<text:span text:style-name="T65">y</text:span> the devil is he <text:span text:style-name="T275">waving </text:span>at <text:span text:style-name="T275">me? </text:span></text:p>
      <text:p text:style-name="_31_stLine">MEDDLE. <text:tab/>It won’t do – no – ah! um – it’s not to be done. Miss Grace is to be married. </text:p>
      <text:p text:style-name="_31_stLine">CHARLES. <text:tab/>Is it possible? To whom? </text:p>
      <text:p text:style-name="_31_stLine">MEDDLE. <text:tab/>Ha! hem! Information being scarce in the market, I hope to make mine valuable. </text:p>
      <text:p text:style-name="_31_stLine">CHARLES. <text:tab/>I'll ru<text:span text:style-name="T223">n</text:span> and ascertain the truth of this from Dazzle. <text:span text:style-name="T157">(Exit.)</text:span><text:span text:style-name="T197"> </text:span></text:p>
      <text:p text:style-name="P57">MEDDLE. <text:tab/><text:span text:style-name="T65">H</text:span>e either dare not kick me, or he can’t afford it – in either case, he is beneath my notice. Ah! who comes here? – can it be Sir Harcourt Courtly himself? It can be no other. </text:p>
      <text:p text:style-name="Directions">Enter COOL</text:p>
      <text:p text:style-name="P57"><text:span text:style-name="T275">MEDDLE.<text:tab/></text:span>Sir, I have the honour to bid you welcome to Oak Hall and the village of <text:span text:style-name="T24">Siddingham</text:span>. </text:p>
      <text:p text:style-name="_31_stLine">COOL <text:tab/><text:span text:style-name="T157">(aside.) </text:span>Excessively polite. <text:span text:style-name="T157">(Aloud.) – </text:span>Sir, thank you. </text:p>
      <text:p text:style-name="_31_stLine">MEDDLE. <text:tab/>The township contains two thousand inhabitants. </text:p>
      <text:p text:style-name="_31_stLine">COOL. <text:tab/>Does it! I am delighted to hear it. </text:p>
      <text:p text:style-name="_31_stLine"><text:soft-page-break/>MEDDLE <text:tab/><text:span text:style-name="T157">(aside). </text:span>I can charge him for that – ahem – six and eightpence is not much – but it is a beginning. <text:span text:style-name="T157">(Aloud.)</text:span> If you will permit me, I can inform you of the different commodities for which it is famous. </text:p>
      <text:p text:style-name="_31_stLine">COOL. <text:tab/>Much obliged – but here comes Sir Harcourt Courtly, my master, and Mr Harkaway – any other time I shall feel delighted. <text:s/></text:p>
      <text:p text:style-name="P17">MEDDLE. <text:tab/>Oh! <text:span text:style-name="T157">(Aside.) </text:span>Mistook the man for the master. </text:p>
      <text:p text:style-name="Directions"><text:span text:style-name="T276">Enter MAX, HARCOURT COURTLY, COOL</text:span>. <text:span text:style-name="T24">MEDDLE </text:span>joins them.</text:p>
      <text:p text:style-name="P17">MAX. <text:tab/>Here we are at last. Now give ye welcome to Oak Hall, Sir Harcourt, heartily! Fetch Miss Grace, Pert. </text:p>
      <text:p text:style-name="P58">HARCOURT. <text:tab/>A moment, Max, for pity’s sake. <text:span text:style-name="T276">I have my fur-lined cloak to dispose of and my silk gloves to put on now we are out of the carriage. Cool, assist me. </text:span></text:p>
      <text:p text:style-name="Directions">COOL <text:span text:style-name="T143">does so</text:span>.</text:p>
      <text:p text:style-name="_31_stLine">MAX. <text:tab/>Well, tell me, what did you think of my park as we came along? </text:p>
      <text:p text:style-name="_31_stLine">HARCOURT. <text:tab/>That it would never come to an end. You said it was only a stone's throw from your infernal lodge to the house; why, it's ten miles at least <text:span text:style-name="T238">and all of it upward</text:span>. Cool, perf<text:span text:style-name="T12">um</text:span>e my handkerchief. </text:p>
      <text:p text:style-name="_31_stLine">MAX. <text:tab/>Don’t do it! Don’t perfume in the country! <text:span text:style-name="T277">W</text:span>hy, it’s <text:span text:style-name="T238">a slap in the very face </text:span>of Nature; <text:span text:style-name="T66">’</text:span>tis introducing the robbed to the robber. Here are the sweets from which your fulsome essences are pilfered. </text:p>
      <text:p text:style-name="_31_stLine">HARCOURT <text:tab/><text:span text:style-name="T157">(</text:span><text:span text:style-name="T109">t</text:span><text:span text:style-name="T157">o </text:span><text:span text:style-name="T109">MEDDLE</text:span><text:span text:style-name="T157">).</text:span> Oh! cull me a bouquet, my man! </text:p>
      <text:p text:style-name="_31_stLine">MAX <text:tab/><text:span text:style-name="T157">(turning). </text:span>Ah, Meddle! how are you? This is Lawyer Meddle. </text:p>
      <text:p text:style-name="_31_stLine">HARCOURT. <text:tab/>Oh! I took him for one of your people. </text:p>
      <text:p text:style-name="P58">MEDDLE. <text:tab/>Ah! <text:span text:style-name="T238">understandably – </text:span>u<text:span text:style-name="T304">m</text:span> – Sir Harcourt Courtly, I have the honour to congratulate – Ahem! <text:span text:style-name="T277">– </text:span>happy occasion <text:span text:style-name="T277">–</text:span> Ahem! very happy occasion approaches. </text:p>
      <text:p text:style-name="_31_stLine"><text:span text:style-name="T12">HARCOURT</text:span>. <text:tab/>Cool, is th<text:span text:style-name="T238">is rhapsody </text:span>addressed towards me? </text:p>
      <text:p text:style-name="_31_stLine">COOL. <text:tab/>I be<text:span text:style-name="T12">li</text:span>eve so, Sir Harcourt. </text:p>
      <text:p text:style-name="_31_stLine">MEDDLE. <text:tab/><text:span text:style-name="T238">The law presents its </text:span>compliment<text:span text:style-name="T238">s</text:span>. </text:p>
      <text:p text:style-name="P17">HARCOURT. <text:tab/><text:span text:style-name="T238">Very civil of it. </text:span></text:p>
      <text:p text:style-name="_31_stLine">MEDDLE. <text:tab/>Why, I did hope to have the honour of drawing out the deeds <text:span text:style-name="T239">on that occasion</text:span>; for, whatever Jenks may say to the contrary, I have no hesitation in saying <text:span text:style-name="T66">– </text:span></text:p>
      <text:p text:style-name="_31_stLine">HARCOURT <text:tab/><text:span text:style-name="T157">(putting him aside; to </text:span><text:span text:style-name="T109">MAX</text:span><text:span text:style-name="T157">). </text:span>If the future Lady Courtly be visible at so unfashionable an hour as this, I shall beg to be introduced. </text:p>
      <text:p text:style-name="_31_stLine"><text:span text:style-name="T25">Max</text:span><text:span text:style-name="T12">. <text:tab/>Visible! Up since six this morning, I’ll warrant ye. Two to one she is busy with di</text:span><text:span text:style-name="T25">nn</text:span><text:span text:style-name="T12">er. </text:span></text:p>
      <text:p text:style-name="P42">HARCOURT. <text:tab/>Dinner! Is it possible anyone should dine at half-past one p.m.? </text:p>
      <text:p text:style-name="P42">MEDDLE. <text:tab/>I rather prefer that hour to peck a little morsel <text:span text:style-name="T277">– </text:span></text:p>
      <text:p text:style-name="_31_stLine">HARCOURT. <text:tab/>Dear me! who was addressing you? </text:p>
      <text:p text:style-name="_31_stLine"><text:soft-page-break/>MEDDLE. <text:tab/>Oh! I beg pardon. </text:p>
      <text:p text:style-name="_31_stLine">MAX. <text:tab/><text:span text:style-name="T144">Pert, tell Miss Grace to come here directly. </text:span><text:span text:style-name="T157">(</text:span><text:span text:style-name="T110">Exit</text:span><text:span text:style-name="T157"> </text:span><text:span text:style-name="T111">Pert</text:span><text:span text:style-name="T157">.)</text:span> Now prepare, Courtly, for, though I say it, she is – with the exception of my bay mare, Kitty – the handsomest thing in the co<text:span text:style-name="T224">un</text:span>ty. Considering she is a biped, she is a wonder! Full of blood, sound wind and limb, plenty of bone, sweet coat, in fine condition, with a thoroughbred step. </text:p>
      <text:p text:style-name="_31_stLine">HARCOURT. <text:tab/>Damme, don’t compare her to a horse! </text:p>
      <text:p text:style-name="_31_stLine">MAX. <text:tab/>Well, I wouldn’t, but she’s almost as fine a creature, – close similarities. </text:p>
      <text:p text:style-name="Directions">Enter GRACE.</text:p>
      <text:p text:style-name="_31_stLine">GRACE. <text:tab/>My dear uncle!</text:p>
      <text:p text:style-name="_31_stLine">MAX. <text:tab/>Ah, Grace, you little jade, come here.</text:p>
      <text:p text:style-name="_31_stLine">HARCOURT <text:tab/><text:span text:style-name="T157">(eyeing her). </text:span>Oh, dear! she is a <text:span text:style-name="T224">ru</text:span>ral Venus! I’m astonished and delighted. </text:p>
      <text:p text:style-name="_31_stLine">MAX. <text:tab/>There, Grace, is Sir Harcourt, your husband that will be. Go to him, girl. </text:p>
      <text:p text:style-name="_31_stLine">HARCOURT. <text:tab/>Permit me to do homage to the charms, the presence of which have placed me in sight of Paradise. </text:p>
      <text:p text:style-name="Directions">HARCOURT and GRACE retire. Enter <text:span text:style-name="T13">DAZZLE</text:span>.</text:p>
      <text:p text:style-name="_31_stLine">DAZZLE. <text:tab/>Ah! old fellow, how are you? </text:p>
      <text:p text:style-name="_31_stLine">MAX.<text:tab/>I’m glad to see you! Are you comfortably quartered, yet, eh? </text:p>
      <text:p text:style-name="_31_stLine">DAZZLE. <text:tab/>Splendidly quartered! What a place you've got here! Here, Hamilton. <text:span text:style-name="T157">(Enter young Courtly.) </text:span>Permit me to introduce my friend, Augustus Hamilton. <text:span text:style-name="T157">(Aside.)</text:span> Capital fellow! drinks like a sieve, and rides like a thunderstorm. </text:p>
      <text:p text:style-name="_31_stLine">MAX. <text:tab/>Sir, I’m devilish glad to see you. Here, Sir Harcourt, permit me to introduce to you <text:span text:style-name="T66">– </text:span></text:p>
      <text:p text:style-name="_31_stLine">CHARLES. <text:tab/>The devil! </text:p>
      <text:p text:style-name="_31_stLine">DAZZLE <text:tab/><text:span text:style-name="T157">(aside). </text:span>What’s the matter? </text:p>
      <text:p text:style-name="_31_stLine">CHARLES<text:span text:style-name="T13">.<text:tab/></text:span><text:span text:style-name="T157">(aside). </text:span>Why, that is my governor, by Jupiter! </text:p>
      <text:p text:style-name="_31_stLine">DAZZLE <text:tab/><text:span text:style-name="T157">(aside). </text:span>What, old Whiskers? you don’t say <text:span text:style-name="T25">so</text:span>! </text:p>
      <text:p text:style-name="_31_stLine">CHARLES<text:span text:style-name="T13">.<text:tab/></text:span><text:span text:style-name="T157">(aside). </text:span>It is; what’s to be done now? </text:p>
      <text:p text:style-name="_31_stLine">MAX. <text:tab/>Mr Hamilton, Sir Harcourt Courtly – Sir Harcourt Courtly, Mr Hamilton. </text:p>
      <text:p text:style-name="P18">HARCOURT. <text:tab/>How do you do? <text:span text:style-name="T157">(</text:span><text:span text:style-name="T111">SIR HARCOURT </text:span><text:span text:style-name="T157">turns back to grace; then turns suddenly to </text:span><text:span text:style-name="T111">CHARLES</text:span><text:span text:style-name="T157">.)</text:span> Hamilton! Good gracious! God bless me! – why, Charles, is it possible? – why, Max, that’s my son! </text:p>
      <text:p text:style-name="_31_stLine">MAX. <text:tab/>Your son! </text:p>
      <text:p text:style-name="_31_stLine">HARCOURT. <text:tab/>Charles, why don't you answer me, sir? </text:p>
      <text:p text:style-name="_31_stLine">CHARLES <text:tab/><text:span text:style-name="T157">(aside to </text:span><text:span text:style-name="T121">DAZZLE</text:span><text:span text:style-name="T157">). </text:span>What shall I say? </text:p>
      <text:p text:style-name="_31_stLine">DAZZLE <text:tab/><text:span text:style-name="T157">(aside). </text:span>Deny your identity. </text:p>
      <text:p text:style-name="_31_stLine">CHARLES <text:tab/><text:span text:style-name="T157">(aside). </text:span>Capital! <text:span text:style-name="T157">(Aloud.)</text:span><text:span text:style-name="T197"> </text:span>What's the matter <text:span text:style-name="T240">with you</text:span>, sir? </text:p>
      <text:p text:style-name="_31_stLine">HARCOURT. <text:tab/>Isn’t your name Charles Courtly? </text:p>
      <text:p text:style-name="_31_stLine"><text:soft-page-break/>CHARLES. <text:tab/>Not to my <text:span text:style-name="T224">k</text:span>nowledge. </text:p>
      <text:p text:style-name="_31_stLine">HARCOURT. <text:tab/>Do you mean to say that you are usually called Augustus Hamilton? </text:p>
      <text:p text:style-name="P59">CHARLES. <text:tab/>Lamentable fact – and quite correct. </text:p>
      <text:p text:style-name="_31_stLine">HARCOURT. <text:tab/>Cool, is that my son? </text:p>
      <text:p text:style-name="_31_stLine">COOL. <text:tab/><text:span text:style-name="T305">Ah … </text:span>No, Sir – it is not Mr Charles – but is very like him. </text:p>
      <text:p text:style-name="_31_stLine">MAX. <text:tab/>I cannot understand all this. </text:p>
      <text:p text:style-name="_31_stLine">GRACE <text:tab/><text:span text:style-name="T157">(aside). </text:span>I think I can. </text:p>
      <text:p text:style-name="_31_stLine">DAZZLE <text:tab/><text:span text:style-name="T157">(aside to </text:span><text:span text:style-name="T123">Charles</text:span><text:span text:style-name="T157">). </text:span>Give him a touch of the indignant. </text:p>
      <text:p text:style-name="_31_stLine">CHARLES. <text:tab/>Allow me to say, Sir What-d’ye-call-’em <text:span text:style-name="T240">Carthorse </text:span>Hartly. </text:p>
      <text:p text:style-name="_31_stLine">HARCOURT. <text:tab/>Hartly, sir! Courtly, sir! Courtly! </text:p>
      <text:p text:style-name="_31_stLine">CHARLES. <text:tab/>Well, Hartly, or C<text:span text:style-name="T26">artly </text:span>or whatever your name may be, I say your conduct is – a – a -, and were it not the for the presence of this lady, I should feel inclined – to – to – </text:p>
      <text:p text:style-name="_31_stLine"><text:span text:style-name="T26">DAZZLE</text:span>. <text:tab/><text:span text:style-name="T195">(aside)</text:span><text:span text:style-name="T305"> </text:span>Go it. Say you would kick him <text:span text:style-name="T67">– </text:span></text:p>
      <text:p text:style-name="_31_stLine"><text:span text:style-name="T26">CHARLES</text:span>. <text:tab/>To p<text:span text:style-name="T26">un</text:span>ish your impertinence with a so<text:span text:style-name="T26">un</text:span>d kicking.</text:p>
      <text:p text:style-name="_31_stLine">MEDDLE. <text:tab/>Kicking! Kicking!</text:p>
      <text:p text:style-name="_31_stLine">HARCOURT. <text:tab/>No, no, that can't be my son, – he never would address me in that way. </text:p>
      <text:p text:style-name="_31_stLine">MAX. <text:tab/>What is all this? </text:p>
      <text:p text:style-name="_31_stLine">HARCOURT. <text:tab/>Sir, you<text:span text:style-name="T225">r</text:span> likeness to my son Charles is so astonishing, that it, for a moment – the equilibrium of my etiquette – <text:span text:style-name="T278">’</text:span>pon my life, I – permit me to request your pardon.</text:p>
      <text:p text:style-name="_31_stLine">MEDDLE <text:tab/>Sir Harcourt, don’t apologize, don’t – bring an action. I’m witness. </text:p>
      <text:p text:style-name="_31_stLine">HARCOURT. <text:tab/>Someone take this man away. </text:p>
      <text:p text:style-name="Directions"><text:span text:style-name="T128">A gong sounds</text:span>.</text:p>
      <text:p text:style-name="_31_stLine"><text:span text:style-name="T26">GRACE</text:span>. <text:tab/><text:span text:style-name="T315">Cook has sounded the gong. </text:span>Luncheon is on the table. <text:span text:style-name="T240">Will you come</text:span>, sir? </text:p>
      <text:p text:style-name="P19">HARCOURT. <text:tab/>Miss Harkaway, I never swore before a lady in my life – except when I promised to love and cherish the late Lady Courtly, which I took care to preface with an apology, but I swear, if he were a year or two younger, that is my son. </text:p>
      <text:p text:style-name="P19">GRACE. <text:tab/>A year or two makes all the difference. </text:p>
      <text:p text:style-name="P95">(Exeunt SIR HARCOURT and GRACE.)</text:p>
      <text:p text:style-name="_31_stLine">MEDDLE <text:tab/>I hav<text:span text:style-name="T225">e</text:span> <text:span text:style-name="T225">s</text:span>omething very particular to communicate. I <text:span text:style-name="T225">c</text:span>an afford you information which I <text:span text:style-name="T278">– </text:span></text:p>
      <text:p text:style-name="_31_stLine">MAX. <text:tab/>Can’t listen at present. <text:span text:style-name="T157">(Exit.)</text:span></text:p>
      <text:p text:style-name="_31_stLine">DAZZLE. <text:tab/>Oh, don’t bother! <text:span text:style-name="T315">We are all going </text:span><text:span text:style-name="T98">for</text:span><text:span text:style-name="T315"> luncheon. </text:span><text:span text:style-name="T157">(Exit.)</text:span></text:p>
      <text:p text:style-name="_31_stLine">CHARLES. <text:tab/>Go to the devil! <text:span text:style-name="T157">(Exit.)</text:span><text:span text:style-name="T197"> </text:span></text:p>
      <text:p text:style-name="_31_stLine"><text:soft-page-break/>MEDDLE. <text:tab/>Now, I have no hesitation in saying that is the height of ingratitude. – Oh – Mr Cool – can you oblige me? <text:span text:style-name="T157">(Presents his account.)</text:span></text:p>
      <text:p text:style-name="_31_stLine">COOL. <text:tab/>Why, what is all this? <text:span text:style-name="T315">T</text:span><text:span text:style-name="T98">his paper? </text:span></text:p>
      <text:p text:style-name="_31_stLine">MEDDLE. <text:tab/><text:span text:style-name="T278">I have this s</text:span>mall acco<text:span text:style-name="T14">un</text:span>t versus you – to giving information concerning the last census of the population of <text:span text:style-name="T26">Siddingham</text:span> and vicinity, six and eightpence. </text:p>
      <text:p text:style-name="_31_stLine">COOL. <text:tab/>Oh, you mean to make me pay for this, do you? </text:p>
      <text:p text:style-name="_31_stLine">MEDDLE. <text:tab/>Unconditionally. </text:p>
      <text:p text:style-name="_31_stLine">COOL. <text:tab/>Well, I have no objection, but remember, I am a servant on board wages, – will you throw in a little advice gratis – if I give you the money? </text:p>
      <text:p text:style-name="_31_stLine">MEDDLE. <text:tab/>Ahem! – I will. </text:p>
      <text:p text:style-name="_31_stLine">COOL. <text:tab/>A fellow has insulted me. I want to abuse him – what terms are actionable? </text:p>
      <text:p text:style-name="_31_stLine">MEDDLE. <text:tab/>You may call him anything you please, providing there are no witnesses. </text:p>
      <text:p text:style-name="_31_stLine">COOL. <text:tab/>Oh, may I? <text:span text:style-name="T157">(Looks round.)</text:span> – then you, <text:span text:style-name="T240">Meddle, are a</text:span> rascally, pettifogging scoundrel! You mean – dirty – disgrace to your profession.</text:p>
      <text:p text:style-name="_31_stLine">MEDDLE. <text:tab/>Libel – slander <text:span text:style-name="T68">– </text:span></text:p>
      <text:p text:style-name="_31_stLine">COOL. <text:tab/>Aye, but where are your witnesses? </text:p>
      <text:p text:style-name="_31_stLine">MEDDLE. <text:tab/>Give me the costs – six and eightpence. </text:p>
      <text:p text:style-name="_31_stLine">COOL. <text:tab/>I deny that you gave me information at all. </text:p>
      <text:p text:style-name="_31_stLine">MEDDLE. <text:tab/>You do! </text:p>
      <text:p text:style-name="_31_stLine">COOL. <text:tab/>Yes, where are your witnesses? <text:span text:style-name="T157">(Exit.)</text:span><text:span text:style-name="T197"> </text:span></text:p>
      <text:p text:style-name="_31_stLine">MEDDLE. <text:tab/>Ah – damme! <text:span text:style-name="T157">(Shouts.) </text:span>Londoner! <text:span text:style-name="T157">(Exit.)</text:span><text:span text:style-name="T197"> </text:span></text:p>
      <text:h text:style-name="Heading_20_2" text:outline-level="2"><text:span text:style-name="T151">ACT ONE, </text:span>SCENE <text:span text:style-name="T151">THREE</text:span></text:h>
      <text:p text:style-name="P88">NARRAT’<text:span text:style-name="T4">R</text:span>!<text:tab/>All are dressed for dinner at Oak Hall. In the Morning Room, Max and Sir Harcourt are sitting together and Dazzle sits apart. At the back of the room, Grace and Charles – or Augustus, <text:span text:style-name="T316">as all know him</text:span> – are playing chess. French windows open onto the lawn and, <text:span text:style-name="T99">across the fields</text:span>, not yet seen, Lady Gay, <text:span text:style-name="T316">resplendent in full riding habit, is riding at a gallop to the Hall.</text:span> </text:p>
      <text:p text:style-name="P40">MAX <text:tab/><text:span text:style-name="T157">(aside to SIR HARCOURT). </text:span>What can I do?</text:p>
      <text:p text:style-name="P60">HARCOURT. <text:tab/>Get rid of them civilly.</text:p>
      <text:p text:style-name="_31_stLine">MAX. <text:tab/>What, turn them out, after I particularly invited them to stay a month or two?</text:p>
      <text:p text:style-name="P60">HARCOURT. <text:tab/>Why, they are disreputable characters; as for that young fellow, in whom my Lady Courtly appears so particularly absorbed, – I am bewildered – I have <text:span text:style-name="T240">sent for </text:span>my <text:span text:style-name="T240">boy </text:span>Charles <text:span text:style-name="T26">to come and face it out with him</text:span> – it certainly is the most extraordinary likeness. <text:span text:style-name="T279">The other </text:span>fellow is a swindler. </text:p>
      <text:p text:style-name="_31_stLine">MAX. <text:tab/>I met him at your house. </text:p>
      <text:p text:style-name="_31_stLine">HARCOURT. <text:tab/>Never saw him before in all my life. </text:p>
      <text:p text:style-name="Directions"><text:soft-page-break/><text:span text:style-name="T129">HARCOURT </text:span>convers<text:span text:style-name="T241">es</text:span> <text:span text:style-name="T15">w</text:span>ith <text:span text:style-name="T15">MAX</text:span>.</text:p>
      <text:p text:style-name="_31_stLine">GRACE. <text:tab/>Really, Mr Hamilton! A young man pays us a visit, as you half intimate, to escape inconvenient friends; you sit down to teach me chess, and domestic economy at the same time. – Might I ask where you graduated in that science – where you learned all that store of matrimonial advice which you have obliged me with?</text:p>
      <text:p text:style-name="_31_stLine">CHARLES. <text:tab/>I <text:span text:style-name="T226">imbibed </text:span>it, madam, from the moment I beheld you, and having studied my subject <text:span text:style-name="T157">con amore</text:span>, took my degrees from your eyes. </text:p>
      <text:p text:style-name="_31_stLine">GRACE. <text:tab/>Oh, I see you are a Master of Arts already.</text:p>
      <text:p text:style-name="_31_stLine">CHARLES. <text:tab/>Unfortunately, no – I shall remain a bachelor – till you can assist me to that honour. </text:p>
      <text:p text:style-name="_31_stLine">DAZZLE <text:tab/><text:span text:style-name="T157">(aside). </text:span>How do you get on, <text:span text:style-name="T316">Charles</text:span>? <text:span text:style-name="T99">–</text:span> <text:span text:style-name="T316">or Augustus, I should say! </text:span></text:p>
      <text:p text:style-name="_31_stLine">CHARLES <text:tab/><text:span text:style-name="T157">(aside). </text:span><text:span text:style-name="T197">Splendidly, </text:span><text:span text:style-name="T211">Dazzle, my good man</text:span><text:span text:style-name="T197">! Keep </text:span>the old boy away. </text:p>
      <text:p text:style-name="P89"><text:span text:style-name="T99">MAX.<text:tab/></text:span><text:span text:style-name="T127">(whoops loudly)</text:span><text:span text:style-name="T149"> Just look at that! </text:span></text:p>
      <text:p text:style-name="P44">HARCOURT. <text:tab/>My God! what in heaven’s name is that? </text:p>
      <text:p text:style-name="P43">MAX. <text:tab/>There she goes. Across the lawn at a hand gallop. <text:span text:style-name="T197">Here, all of you. Look! </text:span></text:p>
      <text:p text:style-name="Directions">They all move to the window.</text:p>
      <text:p text:style-name="P43">HARCOURT. <text:tab/>Bless me! The horse is running away. </text:p>
      <text:p text:style-name="P43">DAZZLE. <text:tab/>Who is it? </text:p>
      <text:p text:style-name="_31_stLine"><text:span text:style-name="T15">MA</text:span><text:span text:style-name="T27">X</text:span><text:span text:style-name="T15">. <text:tab/>Lady Gay Spanker. Look how she takes that fence! There’s a seat! </text:span></text:p>
      <text:p text:style-name="P43">DAZZLE. <text:tab/>Mind that gate. She’s over. </text:p>
      <text:p text:style-name="_31_stLine">HARCOURT. <text:tab/>Lady Gay Spanker – who may she be? </text:p>
      <text:p text:style-name="_31_stLine">GRACE. <text:tab/>Lady Gay Spanker, Sir Harcourt? My cousin and dearest friend – you must like her. I am sure she will like you. </text:p>
      <text:p text:style-name="_31_stLine">CHARLES. <text:tab/>Who, and what is she?</text:p>
      <text:p text:style-name="_31_stLine">GRACE. <text:tab/>Glee made a living thing; Nature in some frolic shut up a merry devil in her eye, and, spiting Art, stole joy’s brightest harmony to thrill her laugh. </text:p>
      <text:p text:style-name="_31_stLine">MAX. <text:tab/>Ay, the merriest minx I ever kissed. </text:p>
      <text:p text:style-name="Directions">LADY GAY laughs without.</text:p>
      <text:p text:style-name="_31_stLine">LADY GAY <text:tab/><text:span text:style-name="T157">(without). </text:span>Max!</text:p>
      <text:p text:style-name="_31_stLine">MAX. <text:tab/>Come in, you <text:span text:style-name="T316">do look a </text:span>mischievous puss <text:span text:style-name="T316">in that pink riding habit! </text:span></text:p>
      <text:p text:style-name="Directions">Enter <text:span text:style-name="T131">LADY GAY</text:span></text:p>
      <text:p text:style-name="_31_stLine">LADY GAY. <text:tab/>Ha! ha! Well, Governor, how are ye? <text:span text:style-name="T157">(Kisses him.) – </text:span>there’s one for you. </text:p>
      <text:p text:style-name="_31_stLine">HARCOURT. <text:tab/>Ahem!</text:p>
      <text:p text:style-name="_31_stLine">LADY GAY. <text:tab/>Oh, gracious, I didn't see you had visitors.</text:p>
      <text:p text:style-name="_31_stLine">MAX. <text:tab/>Permit me to introduce – Sir Harcourt Courtly, Lady Gay Spanker. Mr Dazzle, Mr Hamilton <text:span text:style-name="T280">– </text:span>Lady Gay Spanker.</text:p>
      <text:p text:style-name="_31_stLine"><text:soft-page-break/>HARCOURT <text:tab/><text:span text:style-name="T157">(aside). </text:span>A devilish fine woman!</text:p>
      <text:p text:style-name="_31_stLine">LADY GAY. <text:tab/>I am so glad you have come. Sir Harcourt. Now we shall be able to make a decent figure at the heels of a hunt. </text:p>
      <text:p text:style-name="P7">HARCOURT. <text:tab/>Does your ladyship hunt? </text:p>
      <text:p text:style-name="_31_stLine">LADY GAY. <text:tab/><text:span text:style-name="T90">D</text:span>oes my ladyship h<text:span text:style-name="T227">un</text:span>t? Sir Harcourt, one might as well live without laughing as without hunting. Man was fashioned expressly to fit a horse. And I look upon foxes to be the most blessed dispensation of a benign Providence. </text:p>
      <text:p text:style-name="P7">HARCOURT. <text:tab/>Yes, it is all very well in the abstract: I tried it once. <text:span text:style-name="T70">O</text:span>nly once. And then the animal ran away with me. </text:p>
      <text:p text:style-name="_31_stLine">LADY GAY. <text:tab/>Why, you would not have him walk!</text:p>
      <text:p text:style-name="_31_stLine">HARCOURT. <text:tab/>Finding my society disagreeable, he instituted a series of kicks, with a view to removing the annoyance; but aided by the united stays of the mane and tail, I frustrated his intentions. His next resource, however, was more effectual, for he succeeded in rubbing me off against a tree.</text:p>
      <text:p text:style-name="_31_stLine">DAZZLE. <text:tab/>How absurd you must have looked with your legs and arms in the air, like a shipwrecked tea-table. </text:p>
      <text:p text:style-name="P7"><text:span text:style-name="T28">HARCOURT</text:span><text:span text:style-name="T16">. <text:tab/>Sir, I never looked absurd in my life. Ah, it may be very amusing in relation, I dare say, but very </text:span><text:span text:style-name="T69">un</text:span><text:span text:style-name="T16">pleasant in effect. </text:span></text:p>
      <text:p text:style-name="P45">LADY GAY. <text:tab/>I pity you, Sir Harcourt: it was criminal in your parents to neglect your education so shamefully.</text:p>
      <text:p text:style-name="P45">HARCOURT. <text:tab/>Possibly; but be assured I shall never break my neck awkwardly from a horse, when it might be accomplished with less trouble from a bedroom window.</text:p>
      <text:p text:style-name="P61"><text:span text:style-name="T16">MAX. <text:tab/>Ah! Sir Harcourt, had you been here a month ago, you would have wit</text:span><text:span text:style-name="T28">n</text:span><text:span text:style-name="T16">essed the most glorious <text:s/>steeple-chase that ever swept over merry England’s green cheek. </text:span></text:p>
      <text:p text:style-name="P45">LADY GAY. <text:tab/>Glorious, Max! glorious! There were sixty horses in the field; the start was a picture – away we went in a cloud – pell-mell – helter-skelter – the fools first, as usual, using themselves up – we soon passed them – first your Kitty, then my Blueskin, and Craven’s colt last. Kitty skimmed the walls – Blueskin flew o’er the fences – the Colt neck and neck, and half a mile to run – at last the Colt baulked a leap and went wild. Kitty and I had it all to ourselves – three lengths ahead as we breasted the last wall, six feet, if an inch, and a ditch on the other side. I gave Blueskin his head – Away he flew like a thunderbolt – over went the filly – leaving Kitty in the ditch – walked the steeple, eight miles in thirty minutes, and scarcely turned a hair. </text:p>
      <text:p text:style-name="P45">ALL. <text:tab/>Bravo! Bravo! </text:p>
      <text:p text:style-name="P79"><text:span text:style-name="T16">CHARLES <text:tab/></text:span><text:span text:style-name="T112">(aside). </text:span><text:span text:style-name="T16">My dad will be run to ground by this huntress.</text:span></text:p>
      <text:p text:style-name="P61">MAX <text:tab/><text:span text:style-name="T148">Sir Harcourt, y</text:span>ou must leave your town habits in the smoke of London; here we rise with the lark. </text:p>
      <text:p text:style-name="_31_stLine">HARCOURT. <text:tab/>I have seen sunrise frequently after a ball, or from the window of my travelling carriage, and I always considered it disagreeable. </text:p>
      <text:p text:style-name="_31_stLine"><text:soft-page-break/>GRACE. <text:tab/>I love to watch the first tear that g<text:span text:style-name="T17">li</text:span>stens in the opening eye of morning, the silent song the flowers breathe, the thrilly choir of the woodland minstrels. </text:p>
      <text:p text:style-name="_31_stLine">HARCOURT. <text:tab/>The effect of a rustic education! Who could ever discover music in a damp foggy morning? I never heard any music worth <text:span text:style-name="T228">li</text:span>stening to, except in Italy. </text:p>
      <text:p text:style-name="_31_stLine">LADY GAY. <text:tab/>No? then you never heard a well-trained English pack, full cry.</text:p>
      <text:p text:style-name="_31_stLine">HARCOURT.<text:tab/> Full cry!</text:p>
      <text:p text:style-name="_31_stLine">LADY GAY. <text:tab/>Aye! there is harmony, if you will. Give me the trumpet-neigh; the spotted pack just catching scent. What a chorus in their yelp! The view-hallo! That’s our old Eng<text:span text:style-name="T228">li</text:span>sh music, – match it where you can. </text:p>
      <text:p text:style-name="_31_stLine">HARCOURT <text:tab/><text:span text:style-name="T157">(aside). </text:span>I must see about Lady Gay Spanker.</text:p>
      <text:p text:style-name="P8">LADY GAY! <text:tab/>Horse, man, hound, earth, heaven! – all one piece of glowing ecstasy! Then <text:span text:style-name="T242">I </text:span>could wish that all creation had but one mouth that I might kiss it! </text:p>
      <text:p text:style-name="_31_stLine">HARCOURT <text:tab/><text:span text:style-name="T157">(aside). </text:span>I wish I was the mouth!</text:p>
      <text:p text:style-name="P20"><text:span text:style-name="T242">MAX.<text:tab/></text:span>But Gay, where is your husband? – Where is Adolphus! </text:p>
      <text:p text:style-name="_31_stLine">LADY GAY. <text:tab/>Bless me, where is my Dolly? </text:p>
      <text:p text:style-name="_31_stLine">HARCOURT. <text:tab/>You are married, then? </text:p>
      <text:p text:style-name="P8">LADY GAY. <text:tab/>I have a husband somewhere, though I can't find him just now. Dolly, dear! <text:span text:style-name="T157">(Aside to max.) </text:span>Governor, at home, I always whistle when I want him. </text:p>
      <text:p text:style-name="Directions">Enter <text:span text:style-name="T17">SPANKER</text:span>.</text:p>
      <text:p text:style-name="P62">SPANKER. <text:tab/>Here I am, – did you call me, Gay? </text:p>
      <text:p text:style-name="_31_stLine">HARCOURT <text:tab/><text:span text:style-name="T157">(eyeing him). </text:span>Is that your husband? </text:p>
      <text:p text:style-name="_31_stLine">LADY GAY <text:tab/><text:span text:style-name="T157">(</text:span><text:span text:style-name="T158">a</text:span><text:span text:style-name="T157">side). </text:span>Yes, bless his stupid face, that’s my Dolly. </text:p>
      <text:p text:style-name="_31_stLine">MAX. <text:tab/>Permit me to introduce you to Sir Harcourt Courtly. </text:p>
      <text:p text:style-name="_31_stLine">SPANKER. <text:tab/>How d’ye do? I – ah! <text:span text:style-name="T316">– </text:span>um! <text:span text:style-name="T157">(</text:span><text:span text:style-name="T161">He falls into a reverie.</text:span><text:span text:style-name="T157">)</text:span></text:p>
      <text:p text:style-name="_31_stLine">LADY GAY. <text:tab/>Delighted to have the honour of making the acquaintance of a gentleman so highly celebrated in the world of fashion.</text:p>
      <text:p text:style-name="_31_stLine">SPANKER. <text:tab/>Oh, yes, delighted, I’m sure – quite – very, so delighted – delighted! </text:p>
      <text:p text:style-name="_31_stLine">LADY GAY. <text:tab/>Where have you been, Dolly?</text:p>
      <text:p text:style-name="_31_stLine">SPANKER. <text:tab/>Oh, ah, I was just outside. I don’t exactly know, but I thought as – perhaps – I can’t remember. </text:p>
      <text:p text:style-name="_31_stLine"><text:span text:style-name="T29">LADY GAY</text:span>. <text:tab/>He needs to put his feet up. He gets excited sitting in the carriage and watching me take the fences. </text:p>
      <text:p text:style-name="_31_stLine">DAZZLE . <text:tab/>Shall we have the pleasure of your company to dinner? </text:p>
      <text:p text:style-name="_31_stLine"><text:span text:style-name="T17">LADY </text:span>GAY. <text:tab/><text:span text:style-name="T71">O</text:span>f course; we came on purpose to stop three or four days. Go with Grace, Do<text:span text:style-name="T242">ll</text:span>y darling, and take yo<text:span text:style-name="T29">u</text:span>r pumps off. I’ll be along presently. I’ll dress for dinner. </text:p>
      <text:p text:style-name="_31_stLine">HARCOURT. <text:tab/>Permit me. Lady Gay Spanker.</text:p>
      <text:p text:style-name="_31_stLine">LADY GAY. <text:tab/>With pleasure, – what do you want? </text:p>
      <text:p text:style-name="_31_stLine"><text:soft-page-break/><text:span text:style-name="T18">HARCOURT</text:span>. <text:tab/>To <text:span text:style-name="T29">show </text:span>you <text:span text:style-name="T242">the way</text:span>. </text:p>
      <text:p text:style-name="_31_stLine">LADY GAY. <text:tab/>Oh, I know the way, thank you. </text:p>
      <text:p text:style-name="Directions">Exeunt SPANKER, <text:span text:style-name="T281">LADY GAY </text:span>and <text:span text:style-name="T29">GRACE</text:span>.</text:p>
      <text:p text:style-name="_31_stLine">HARCOURT. <text:tab/>What an ill-assorted pair! </text:p>
      <text:p text:style-name="_31_stLine">MAX. <text:tab/>Not a bit! She married him for freedom, and she has it; he married her for protection, and he has it. </text:p>
      <text:p text:style-name="_31_stLine">HARCOURT. <text:tab/>How he ever summoned courage to propose to her, I can’t guess. </text:p>
      <text:p text:style-name="_31_stLine">MAX. <text:tab/>Bless you, he <text:span text:style-name="T242">didn’t propose. </text:span>She says he would, if he could; but as he couldn't, she did for him. <text:span text:style-name="T316">Let me show you </text:span><text:span text:style-name="T99">the stables, Sir Harcourt. </text:span><text:span text:style-name="T127">(</text:span><text:span text:style-name="T157">Exeunt, laughing.</text:span><text:span text:style-name="T189">)</text:span> </text:p>
      <text:p text:style-name="P100">Enter <text:span text:style-name="T18">COOL </text:span>with a letter.</text:p>
      <text:p text:style-name="P90">CHARLES.<text:tab/>Cool, what is it, man? </text:p>
      <text:p text:style-name="_31_stLine">COOL. <text:tab/>Mr Charles, I have been watching to find you alone. <text:span text:style-name="T316">This letter. </text:span>Sir Harcourt has written to <text:span text:style-name="T243">you in </text:span>town. </text:p>
      <text:p text:style-name="_31_stLine">CHARLES. <text:tab/>The devil he has! </text:p>
      <text:p text:style-name="_31_stLine">COOL. <text:tab/>He expects you tomorrow evening. </text:p>
      <text:p text:style-name="P9">DAZZLE. <text:tab/>Oh! he’ll be punctual. A thought strikes me. </text:p>
      <text:p text:style-name="P9">CHARLES. <text:tab/>Confound your thoughts! I can think of nothing but the idea of leaving Grace, at the very moment when I had established the most <text:span text:style-name="T71">– </text:span></text:p>
      <text:p text:style-name="_31_stLine">DAZZLE. <text:tab/>What if I can prevent her marriage with your Governor? </text:p>
      <text:p text:style-name="_31_stLine">CHARLES. <text:tab/>Impossible! </text:p>
      <text:p text:style-name="_31_stLine">DAZZLE. <text:tab/>He’s pluming himself for the conquest of Lady Gay Spanker. It will not be difficult to make him believe she accedes to his suit. And if she would but join in the plan —</text:p>
      <text:p text:style-name="_31_stLine"><text:span text:style-name="T18">CHARLES</text:span>. <text:tab/><text:span text:style-name="T243">Oh no … </text:span><text:span text:style-name="T30">D</text:span>o you think she would? </text:p>
      <text:p text:style-name="_31_stLine">DAZZLE. <text:tab/>I<text:span text:style-name="T243">f she’s the </text:span>game <text:span text:style-name="T243">bird I take her for – yes. </text:span></text:p>
      <text:p text:style-name="_31_stLine">COOL. <text:tab/>Here comes Sir Harcourt! </text:p>
      <text:p text:style-name="_31_stLine">DAZZLE. <text:tab/>I’ll begin with him. <text:span text:style-name="T316">You two gentlemen r</text:span>etire, and watch how I’ll open the campaign for you.</text:p>
      <text:p text:style-name="Directions">CHARLES and COOL retire. <text:s/>Enter SIR HARCOURT.</text:p>
      <text:p text:style-name="_31_stLine">HARCOURT. <text:tab/><text:span text:style-name="T182">(aside)</text:span><text:span text:style-name="T305"> </text:span>Here is that cursed fellow again. </text:p>
      <text:p text:style-name="_31_stLine">DAZZLE. <text:tab/>Ah, my dear old friend! </text:p>
      <text:p text:style-name="_31_stLine">HARCOURT. <text:tab/>Mr Dazzle. </text:p>
      <text:p text:style-name="_31_stLine">DAZZLE. <text:tab/>I have a secret of importance to disclose to you. Are you a man of honour? Hush! don't speak; you are. It is with the greatest pain I am compelled to request you, as a gentleman, that you will shun studiously the society of Lady Gay Spanker! </text:p>
      <text:p text:style-name="_31_stLine">HARCOURT. <text:tab/>Good gracious! Wh<text:span text:style-name="T243">at’s it to do with you</text:span>? </text:p>
      <text:p text:style-name="_31_stLine"><text:soft-page-break/>DAZZLE. <text:tab/>Why, I am distantly related to the Spankers. </text:p>
      <text:p text:style-name="_31_stLine">HARCOURT. <text:tab/>Why, damme, sir, if you don't appear to be related to every family in Great Britain! </text:p>
      <text:p text:style-name="_31_stLine">DAZZLE. <text:tab/>A good many of the nobi<text:span text:style-name="T229">li</text:span>ty claim me as a connection. But, to return – she is much struck with your address; evidently, she laid herself out for display. </text:p>
      <text:p text:style-name="_31_stLine">HARCOURT. <text:tab/>Ha! ha! why, it did appear like it. </text:p>
      <text:p text:style-name="_31_stLine">DAZZLE. <text:tab/>You will spare her for my sake; give her no encouragement; if disgrace come upon my relatives, the Spankers, I should never hold up my head again. </text:p>
      <text:p text:style-name="_31_stLine">HARCOURT <text:tab/><text:span text:style-name="T157">(aside). </text:span>I shall achieve an easy conquest, and a glorious. Ha! ha! I never remarked it before; but this is a gentleman. </text:p>
      <text:p text:style-name="_31_stLine">DAZZLE. <text:tab/>May I rely on your generosity? </text:p>
      <text:p text:style-name="_31_stLine">HARCOURT. <text:tab/>Faithfully. <text:span text:style-name="T157">(Shakes his hand.) </text:span>Sir, I honour and esteem you; but, might I ask, how came you to meet our friend, Max Harkaway, in my house in Belgrave Square? </text:p>
      <text:p text:style-name="Directions">Re-enter CHARLES. Sits on sofa at back.</text:p>
      <text:p text:style-name="_31_stLine">DAZZLE. <text:tab/>Certainly. I had an <text:span text:style-name="T18">I.O.U.</text:span> of your son’s for one hundred pounds. </text:p>
      <text:p text:style-name="_31_stLine">HARCOURT <text:tab/><text:span text:style-name="T157">(astonished). </text:span>Of my son’s? Impossible! </text:p>
      <text:p text:style-name="_31_stLine">DAZZLE. <text:tab/>Ah, sir, fact! he paid a debt for a poor, unfortunate man – fifteen children – half-a-dozen wives – the devil knows what all. </text:p>
      <text:p text:style-name="_31_stLine">HARCOURT. <text:tab/>Simple boy! </text:p>
      <text:p text:style-name="_31_stLine">DAZZLE. <text:tab/>Innocent youth, I have no doubt; when you have the hundred convenient, I shall feel delighted. </text:p>
      <text:p text:style-name="_31_stLine">HARCOURT. <text:tab/>Oh! follow me to my room, and if you have the document, it will be happiness to me to pay it. Poor Charles! good heart! </text:p>
      <text:p text:style-name="P10">DAZZLE. <text:tab/>Oh, a splendid heart! I dare say. <text:span text:style-name="T157">(Exit </text:span><text:span text:style-name="T113">SIR </text:span><text:span text:style-name="T157">HARCOURT.) </text:span>Here, Charles. Bring your splendid heart here and sign your name. </text:p>
      <text:p text:style-name="_31_stLine">CHARLES. <text:tab/>What for? </text:p>
      <text:p text:style-name="_31_stLine">DAZZLE. <text:tab/>What for? why, to release the unfortunate man and his family, to be sure, from jail. </text:p>
      <text:p text:style-name="_31_stLine">CHARLES. <text:tab/>Which man? </text:p>
      <text:p text:style-name="P10">DAZZLE. <text:tab/>You. </text:p>
      <text:p text:style-name="P10">CHARLES. <text:tab/>But I haven’t fifteen children! Nor four wives. </text:p>
      <text:p text:style-name="_31_stLine">DAZZLE. <text:tab/>More shame for you, with all that family. Come, don’t be obstinate; write and date it back. </text:p>
      <text:p text:style-name="P10">CHARLES. <text:tab/>Ay, but where are the I.O.U.s? </text:p>
      <text:p text:style-name="_31_stLine">DAZZLE. <text:tab/>Here they are for all amounts. <text:span text:style-name="T157">(Pulls out a pocketbook.)</text:span> I keep them ready <text:span text:style-name="T282">in my pocket,</text:span> drawn in case of necessity, all but the date and acceptance. Now, if you are in an autographic humour, you can try how your signature will look across half a dozen of them; and thank your lucky stars that you have found <text:soft-page-break/>a friend at last, that gives you money and advice. <text:span text:style-name="T316">Now I can go to see your Governor. </text:span><text:span text:style-name="T157">(Takes paper</text:span><text:span text:style-name="T189">s</text:span><text:span text:style-name="T157"> and exits.)</text:span></text:p>
      <text:p text:style-name="P21">CHARLES. <text:tab/>Things are approaching to a climax; I must appear <text:span text:style-name="T157">in propria persona</text:span> – and immediately – but I must first ascertain what are the real sentiments of this riddle of a woman. Does she love me? My father’s rival! As a son, I feel assured if Grace Harkaway becomes his bride he wi<text:span text:style-name="T243">ll</text:span> for ever be miserable. It is therefore my duty as a loving son clearly to save my father. Yes, I’ll be a sacrifice and marry her myself. </text:p>
      <text:p text:style-name="Directions">Enter <text:span text:style-name="T30">PERT</text:span>.</text:p>
      <text:p text:style-name="P21">PERT. <text:tab/>Oh, sir. It is agreed that Jenks and I shall go duet <text:span text:style-name="T72">f</text:span>or the dancing. </text:p>
      <text:p text:style-name="P21">CHARLES. <text:tab/>Ah! Pert. Where’s your mistress? </text:p>
      <text:p text:style-name="P21">PERT. <text:tab/>Taking her time, sir, descending. </text:p>
      <text:p text:style-name="P21">CHARLES. <text:tab/>Alone, Pert? </text:p>
      <text:p text:style-name="P21">PERT. <text:tab/>Alone. <text:span text:style-name="T157">(Exit </text:span><text:span text:style-name="T114">PERT</text:span><text:span text:style-name="T157">.)</text:span><text:span text:style-name="T197"> </text:span></text:p>
      <text:p text:style-name="P21">CHARLES. <text:tab/>By Jove, I shall never have such an opportunity again! </text:p>
      <text:p text:style-name="Directions">Enter GRACE.</text:p>
      <text:p text:style-name="_31_stLine">GRACE. <text:tab/><text:span text:style-name="T172">(aside)</text:span><text:span text:style-name="T199"> </text:span>I wish I had never seen Mr Hamilton. Why does every object appear robbed of the charm it once presented to me? Why do I shudder at the contemplation of this marriage, which, till now, was to me a subject of indifference? Am I in love? </text:p>
      <text:p text:style-name="_31_stLine">CHARLES. <text:tab/>Meditating upon matrimony, madam? </text:p>
      <text:p text:style-name="_31_stLine">GRACE <text:tab/><text:span text:style-name="T157">(aside). </text:span>He <text:span text:style-name="T19">li</text:span>ttle thinks he was the subject of my meditations! <text:span text:style-name="T157">(Aloud.) </text:span>No. <text:span text:style-name="T157">(aside). </text:span>How foo<text:span text:style-name="T230">li</text:span>sh I am – he will perceive that I tremble – I must appear at ease. </text:p>
      <text:p text:style-name="_31_stLine"><text:span text:style-name="T197">CHARLES <text:tab/>Madam – </text:span>ahem – there was – is – <text:span text:style-name="T31">I</text:span> mean – was about to remark – a – <text:span text:style-name="T157">(Aside.) </text:span>Hang me if it is not a very slippery subject. </text:p>
      <text:p text:style-name="_31_stLine">GRACE <text:tab/><text:span text:style-name="T157">(aside). </text:span>I wish I had something to do, for I have nothing to say.</text:p>
      <text:p text:style-name="_31_stLine">CHARLES. <text:tab/>Madam – there is – a subject so fraught with fate to my future life, that you must pardon my lack of de<text:span text:style-name="T31">li</text:span>cacy, should a too hasty expression mar the fervent courtesy of its intent. </text:p>
      <text:p text:style-name="_31_stLine">GRACE <text:tab/><text:span text:style-name="T157">(aside). </text:span>I know what’s coming. He is in love.</text:p>
      <text:p text:style-name="_31_stLine">CHARLES. <text:tab/>I forget all that befell before I saw your beauteous self: I seem born into another world – the beams of that bright face falling on my soul, have warmed into life the flowrets of affection, whose maiden odours now float towards the sun, pouring forth a mite of adoration, midst the voices of a universe. <text:span text:style-name="T157">(Aside.) </text:span>That's something in her own style. </text:p>
      <text:p text:style-name="_31_stLine">GRACE. <text:tab/>Mr Hamilton! </text:p>
      <text:p text:style-name="_31_stLine">CHARLES. <text:tab/>You <text:span text:style-name="T244">c</text:span>annot feel surprised <text:span text:style-name="T73">– </text:span></text:p>
      <text:p text:style-name="_31_stLine">GRACE. <text:tab/>I am more than surprised. <text:span text:style-name="T157">(Aside.) </text:span>I am delighted. </text:p>
      <text:p text:style-name="_31_stLine">CHARLES. <text:tab/>Do not speak so coldly. </text:p>
      <text:p text:style-name="P63"><text:soft-page-break/>GRACE <text:tab/><text:span text:style-name="T157">(aside). </text:span>Oh! he thinks I’m refusing him. <text:span text:style-name="T157">(A</text:span><text:span text:style-name="T115">lo</text:span><text:span text:style-name="T157">ud.) </text:span>I am not exactly offended, but <text:span text:style-name="T73">– </text:span></text:p>
      <text:p text:style-name="_31_stLine">CHARLES. <text:tab/>Consider my position – a few days – and an insurmountable barrier would have placed you beyond my wildest hopes – you would have been my mother. </text:p>
      <text:p text:style-name="_31_stLine">GRACE. <text:tab/>I should have been your mother! <text:span text:style-name="T157">(Aside.) </text:span>I thought so. </text:p>
      <text:p text:style-name="_31_stLine">CHARLES. <text:tab/>No – that is, I meant Sir Harcourt Courtly’s bride. </text:p>
      <text:p text:style-name="_31_stLine">GRACE <text:tab/><text:span text:style-name="T157">(</text:span><text:span text:style-name="T115">w</text:span><text:span text:style-name="T157">ith great emphasis). </text:span>Never! </text:p>
      <text:p text:style-name="_31_stLine">CHARLES. <text:tab/>How! never! may I then hope? – you turn away – you would not lacerate me by a refusal? </text:p>
      <text:p text:style-name="_31_stLine">GRACE <text:tab/><text:span text:style-name="T157">(aside). </text:span>How stupid he is! </text:p>
      <text:p text:style-name="_31_stLine">CHARLES. <text:tab/>Still silent! I thank you. Miss Grace – I ought to have expected this. Will you not speak one word? I shall leave this house immediately – I shall not see you again. </text:p>
      <text:p text:style-name="_31_stLine">GRACE. <text:tab/>Unhand me, sir, I insist. </text:p>
      <text:p text:style-name="_31_stLine">CHARLES <text:tab/><text:span text:style-name="T157">(aside). </text:span>Oh! what an ass I’ve been! <text:span text:style-name="T283">I must hold her hand! </text:span><text:span text:style-name="T157">(Rushes up to her, and seizes her hand.) </text:span>Release this hand? Never! never! <text:span text:style-name="T157">(Kissing it.) </text:span>Never will I quit this hand! it shall be my companion in misery – in solitude – when you are far way.</text:p>
      <text:p text:style-name="_31_stLine">GRACE. <text:tab/>Oh! should anyone come! <text:span text:style-name="T283">No! I have dropped my handkerchief. </text:span><text:span text:style-name="T157">(Drops her handkerchief</text:span><text:span text:style-name="T173">)</text:span><text:span text:style-name="T200"> Pray, retrieve it. </text:span><text:span text:style-name="T173">(</text:span><text:span text:style-name="T157">he stoops to pick it up.)</text:span> For heaven’s sake, do not kneel. </text:p>
      <text:p text:style-name="_31_stLine">CHARLES <text:tab/><text:span text:style-name="T157">(kneels). </text:span>Forever thus prostrate, before my soul’s saint, I will lead a pious life of eternal adoration. </text:p>
      <text:p text:style-name="_31_stLine">GRACE. <text:tab/>Should we be discovered thus – pray, Mr Hamilton – pray – pray.</text:p>
      <text:p text:style-name="_31_stLine">CHARLES. <text:tab/>Pray! I am praying; what more can I do? </text:p>
      <text:p text:style-name="Directions">He catches her in his arms, and kisses her. <text:s/>Enter <text:span text:style-name="T134">LADY GAY SPANKER</text:span>.</text:p>
      <text:p text:style-name="_31_stLine">LADY GAY. <text:tab/>Ha! oh! </text:p>
      <text:p text:style-name="_31_stLine"><text:span text:style-name="T31">GRACE</text:span>. <text:tab/>Gay! destruction! <text:span text:style-name="T284">I must leave you. </text:span><text:span text:style-name="T162">(</text:span><text:span text:style-name="T157">Exit.</text:span><text:span text:style-name="T162">) </text:span></text:p>
      <text:p text:style-name="_31_stLine">CHARLES. <text:tab/>Fizgig! The devil!</text:p>
      <text:p text:style-name="_31_stLine">LADY GAY. <text:tab/>Don't mind me – pray, don't let me be any interruption!</text:p>
      <text:p text:style-name="_31_stLine">CHARLES. <text:tab/>I wa<text:span text:style-name="T244">s</text:span> j<text:span text:style-name="T31">us</text:span>t <text:span text:style-name="T284">– </text:span></text:p>
      <text:p text:style-name="_31_stLine">LADY GAY. <text:tab/>Yes, I <text:span text:style-name="T284">s</text:span>ee you were. </text:p>
      <text:p text:style-name="_31_stLine">CHARLES. <text:tab/>Oh! madam, how could you mar my bliss, in the very ecstasy of its fulfilment? </text:p>
      <text:p text:style-name="_31_stLine">LADY GAY. <text:tab/>I always like to be in at the death. Never drop your ears; bless you, she is only a little fresh – give her her head, and she will outrun herself. Keep your seat. </text:p>
      <text:p text:style-name="_31_stLine"><text:soft-page-break/>CHARLES. <text:tab/>But in a few days she will take a leap that must throw me – she marries Sir Harcourt Courtly. </text:p>
      <text:p text:style-name="_31_stLine">LADY GAY. <text:tab/>Why, that is awkward, certainly; but you can challenge him, and shoot him. </text:p>
      <text:p text:style-name="_31_stLine">CHARLES. <text:tab/>Unfortunately, that is out of the question. </text:p>
      <text:p text:style-name="_31_stLine">LADY GAY. <text:tab/>Ho<text:span text:style-name="T244">w so</text:span>? </text:p>
      <text:p text:style-name="_31_stLine">CHARLES. <text:tab/>You wi<text:span text:style-name="T31">ll</text:span> not betray a secret, if I inform you? </text:p>
      <text:p text:style-name="_31_stLine">LADY GAY. <text:tab/>All right – what is it? </text:p>
      <text:p text:style-name="_31_stLine">CHARLES. <text:tab/>I am his son. </text:p>
      <text:p text:style-name="_31_stLine">LADY GAY. <text:tab/>What – his son? But does he not know you? </text:p>
      <text:p text:style-name="_31_stLine">CHARLES. <text:tab/>No. I met him here, by chance, and faced it out. <text:span text:style-name="T284">That </text:span>I never saw him before in my life. </text:p>
      <text:p text:style-name="_31_stLine">LADY GAY. <text:tab/>Beautif<text:span text:style-name="T244">u</text:span>l! – I see it all – you're in love with your mother, that should be – your wife, that will be. </text:p>
      <text:p text:style-name="_31_stLine">CHARLES. <text:tab/>Now, I think I could distance the old gentleman, if you will but lend us yo<text:span text:style-name="T31">ur</text:span>: assistance. </text:p>
      <text:p text:style-name="_31_stLine">LADY GAY. <text:tab/>I wi<text:span text:style-name="T244">ll</text:span>, in anything. </text:p>
      <text:p text:style-name="_31_stLine">CHARLES. <text:tab/>You must know, then, that my father. Sir Harcourt, has fallen desperately in love with you. </text:p>
      <text:p text:style-name="_31_stLine">LADY GAY. <text:tab/>With me! – <text:span text:style-name="T157">(Utters a scream of delight.) – </text:span>That is delicious!</text:p>
      <text:p text:style-name="P64">CHARLES. <text:tab/>Now, if you <text:span text:style-name="T244">o</text:span>nly could <text:span text:style-name="T284">– </text:span></text:p>
      <text:p text:style-name="_31_stLine">LADY GAY. <text:tab/>Could! – <text:span text:style-name="T31">I</text:span> will. Ha! ha! I see my cue. I'll cross his scent – I'll draw him after me. Ho! ho! won’t I make love to him? Ha! </text:p>
      <text:p text:style-name="Directions">Dinner-bell rings.</text:p>
      <text:p text:style-name="_31_stLine"><text:span text:style-name="T32">LADY GAY</text:span><text:span text:style-name="T31">. <text:tab/>Here they come to dinner. I'll commence my operations on your Governor immediately! Ha! Ha! How I shall enjoy it! </text:span></text:p>
      <text:p text:style-name="P64"><text:span text:style-name="T31">CHARLES</text:span>. <text:tab/>The only objection might be Mr Spanker, who might <text:span text:style-name="T284">– </text:span></text:p>
      <text:p text:style-name="P22">LADY GAY. <text:tab/>No, he mightn’t – he’s no objection<text:span text:style-name="T245">s</text:span>. Bless him, he’s an inestimable little character – you don’t know him as well as I do, I dare say. </text:p>
      <text:p text:style-name="Directions">INTERVAL.</text:p>
      <text:p text:style-name="_31_stLine"/>
      <text:h text:style-name="P102" text:outline-level="2"><text:span text:style-name="T246">ACT TWO, </text:span>SCENE ONE</text:h>
      <text:p text:style-name="P91"><text:span text:style-name="T317">NARRATOR<text:tab/>A</text:span><text:span text:style-name="T100">fter dinner that evening at </text:span><text:span text:style-name="T317">Oak Hall, we are in a handsome drawing room. The ladies are here, having left the gentlemen in the dining room over port. The men are getting </text:span><text:span text:style-name="T100">bawdy and about to sing raucous songs. </text:span><text:span text:style-name="T104">Fortunately, we are unable to make out what they are saying. </text:span></text:p>
      <text:p text:style-name="P91">GRACE. <text:tab/>If there be one habit more abominable than another, it is that of the gentlemen sitting over their wine; it is a selfish, unfeeling fashion, and a gross insult to our sex. </text:p>
      <text:p text:style-name="_31_stLine">LADY GAY. <text:tab/>We are turned out just when the fun begins. I begin to wish I were a man. </text:p>
      <text:p text:style-name="_31_stLine">GRACE. <text:tab/>The instant the door is closed upon us, there rises a roar!</text:p>
      <text:p text:style-name="_31_stLine">LADY GAY. <text:tab/>In celebration of their short-<text:span text:style-name="T247">li</text:span>ved <text:span text:style-name="T247">li</text:span>berty, my love; rejoicing over their emancipation. </text:p>
      <text:p text:style-name="_31_stLine"><text:span text:style-name="T285">MEN.<text:tab/></text:span><text:span text:style-name="T174">(off.)</text:span><text:span text:style-name="T285"> </text:span><text:span text:style-name="T174">(</text:span><text:span text:style-name="T157">Loud noise, </text:span><text:span text:style-name="T183">variously</text:span><text:span text:style-name="T174">)</text:span> A song, a song. <text:span text:style-name="T306">Let him sing. </text:span><text:span text:style-name="T174">(etc.)</text:span><text:span text:style-name="T285"> </text:span></text:p>
      <text:p text:style-name="_31_stLine">GRACE. <text:tab/>I am afraid they are getting too pleasant to be agreeable.</text:p>
      <text:p text:style-name="P65">LADY GAY. <text:tab/>I hope the squire will restrict himself; after his third bottle, he becomes rather voluminous. </text:p>
      <text:p text:style-name="P65"><text:span text:style-name="T285">MEN.<text:tab/></text:span><text:span text:style-name="T174">(off, various)</text:span><text:span text:style-name="T201"> </text:span><text:span text:style-name="T197">Silence; </text:span><text:span text:style-name="T201">Quiet; Start the song; Let him sing. <text:s/></text:span><text:span text:style-name="T174">(etc.)</text:span><text:span text:style-name="T201"> </text:span></text:p>
      <text:p text:style-name="Directions">Enter <text:span text:style-name="T135">PERT</text:span>, with a note.</text:p>
      <text:p text:style-name="_31_stLine"><text:span text:style-name="T74">PERT</text:span>. <text:tab/>Mr Hamilton has just left the house for London. </text:p>
      <text:p text:style-name="P23">GRACE. <text:tab/>Impossible! – that is, without seeing – that is – </text:p>
      <text:p text:style-name="_31_stLine"><text:span text:style-name="T74">PERT</text:span>. <text:tab/>He left, Miss Grace, in a desperate hurry, and this note, I believe, for you. <text:span text:style-name="T157">(Presenting a note on a salver.) </text:span></text:p>
      <text:p text:style-name="_31_stLine">GRACE. <text:tab/>For me! <text:span text:style-name="T190">(She is about to snatch it, but restraining herself, takes it coolly.)</text:span><text:span text:style-name="T212"> </text:span></text:p>
      <text:p text:style-name="Directions">Exit <text:span text:style-name="T135">PERT</text:span>.</text:p>
      <text:p text:style-name="_31_stLine"><text:span text:style-name="T33">GRACE</text:span>. <text:tab/>Excuse me. Gay. <text:span text:style-name="T174">(aside, reads)</text:span><text:span text:style-name="T285"> </text:span><text:span text:style-name="T247">‘</text:span>Your ma<text:span text:style-name="T33">nn</text:span>er during dinner has left me no alternative but instant departure; my absence will release you from the oppression which my society must necessarily inflict on your sensitive mind. Dare I supp<text:span text:style-name="T33">li</text:span>cate pardon and ob<text:span text:style-name="T33">li</text:span>vion for the past? It is the last request of the self-deceived, but still loving, Augustus Hamilton.’ <text:span text:style-name="T163">(</text:span><text:span text:style-name="T157">Puts her hand to her forehead and appears giddy.</text:span><text:span text:style-name="T163">)</text:span><text:span text:style-name="T202"> </text:span><text:span text:style-name="T201">Oh! Oh! This room is so warm. </text:span></text:p>
      <text:p text:style-name="_31_stLine">LADY GAY. <text:tab/>Grace, what excuse does he make? particular <text:span text:style-name="T285">un</text:span>foreseen business, I suppose?</text:p>
      <text:p text:style-name="_31_stLine">GRACE. <text:tab/>Why, yes – a mere formula – I’m glad he’s gone. </text:p>
      <text:p text:style-name="P66">LADY GAY. <text:tab/>So am I. He was a vulgar person. </text:p>
      <text:p text:style-name="_31_stLine">GRACE. <text:tab/>No, he was not at all vulgar. </text:p>
      <text:p text:style-name="_31_stLine">LADY GAY. <text:tab/>I mean in appearance. </text:p>
      <text:p text:style-name="_31_stLine">GRACE. <text:tab/>Oh! how can you say so; he was <text:span text:style-name="T247">excessively </text:span><text:span text:style-name="T157">distingu</text:span><text:span text:style-name="T124">é</text:span>. </text:p>
      <text:p text:style-name="_31_stLine">LADY GAY. <text:tab/>Well, I might have been mistaken, but I took him for a forward, intrusive <text:span text:style-name="T286">– </text:span></text:p>
      <text:p text:style-name="_31_stLine"><text:soft-page-break/>GRACE. <text:tab/>Good gracious. Gay! he was very retiring – even shy. </text:p>
      <text:p text:style-name="_31_stLine">LADY GAY <text:tab/><text:span text:style-name="T157">(aside). </text:span>It’s all right. She is in love, – blows hot and cold, in the same breath. </text:p>
      <text:p text:style-name="P66">GRACE. <text:tab/>How can you be a competent judge? Why, you have not known him more than a few hours, – while I – I <text:span text:style-name="T286">– </text:span></text:p>
      <text:p text:style-name="_31_stLine">LADY GAY. <text:tab/>Have known him two days and a quarter! I yield – I confess, I never was, or will be, so intimate with him as you appeared to be! </text:p>
      <text:p text:style-name="P92"><text:span text:style-name="T318">NARRATOR<text:tab/></text:span>The folding doors <text:span text:style-name="T318">from the dining room </text:span>are thrown open. <text:span text:style-name="T318">The gentlemen’s conversations changes abruptly from </text:span><text:span text:style-name="T101">raucous </text:span><text:span text:style-name="T318">to serious, if slightly drunken. </text:span>They assemble in knots, while the servants hand <text:span text:style-name="T318">out </text:span>coffee. <text:span text:style-name="T318">Dazzle goes to lounge in a chair and further enjoy the contents of Harkaway’s cellar. </text:span></text:p>
      <text:p text:style-name="P93">MAX, SIR HARCOURT, DAZZLE, and SPANKER, together.</text:p>
      <text:p text:style-name="_31_stLine">HARCOURT.<text:tab/>But, my dear sir, consider the position of the two countries under such a constitution. </text:p>
      <text:p text:style-name="_31_stLine">MAX. <text:tab/>Look at their two legislative bodies. </text:p>
      <text:p text:style-name="_31_stLine">SPANKER. <text:tab/>Ay, look at their two legislative bodies. </text:p>
      <text:p text:style-name="_31_stLine">HARCOURT. <text:tab/>Why, it would inevitably establish universal anarchy and confusion. </text:p>
      <text:p text:style-name="_31_stLine">GRACE. <text:tab/>I think they are pretty well estab<text:span text:style-name="T247">li</text:span>shed already. </text:p>
      <text:p text:style-name="_31_stLine">SPANKER. <text:tab/>Well, suppose it did, what ha<text:span text:style-name="T307">ve</text:span> anarchy and confusion to do with the subject? </text:p>
      <text:p text:style-name="_31_stLine">LADY GAY. <text:tab/>Do look at my Dolly; he is arguing – talking politics – <text:span text:style-name="T287">’</text:span>pon my life he is. <text:span text:style-name="T157">(Calling.) </text:span>Mr Spanker, my dear! </text:p>
      <text:p text:style-name="_31_stLine">SPANKER. <text:tab/>Excuse me, love, I am discussing a point of importance. </text:p>
      <text:p text:style-name="P24">LADY GAY. <text:tab/>Oh, that is de<text:span text:style-name="T247">li</text:span>cious; he must discuss that to me. – <text:span text:style-name="T164">(</text:span><text:span text:style-name="T157">She goes up and leads him down; he appears to have shaken off his gaucherie; she shakes her head.) </text:span>Dolly! Dolly! You’ve been imbibing. </text:p>
      <text:p text:style-name="_31_stLine">SPANKER. <text:tab/>Pardon me. Lady Gay Spanker, I request that, for the future, I may not be treated with that cavalier spirit which does not become your sex, nor your station, your ladyship. </text:p>
      <text:p text:style-name="P24">LADY GAY. <text:tab/> Go and put your feet up, Dolly. You’re not yourself. </text:p>
      <text:p text:style-name="_31_stLine">SPANKER. <text:tab/>Madam, I am doubly myself; and permit me to inform you, that <text:span text:style-name="T34">un</text:span>less you vol<text:span text:style-name="T34">un</text:span>tarily pay obedience to my commands, I shall enforce them. </text:p>
      <text:p text:style-name="_31_stLine">LADY GAY. <text:tab/>Your <text:span text:style-name="T287">c</text:span>ommands! </text:p>
      <text:p text:style-name="_31_stLine">SPANKER. <text:tab/>Yes, madam; I mean to put a full stop to your hunting. </text:p>
      <text:p text:style-name="_31_stLine">LADY GAY. <text:tab/>You do! ah! <text:span text:style-name="T145">Who put that idea in your head? </text:span></text:p>
      <text:p text:style-name="P67">SPANKER. <text:tab/>Sir Harcourt Courtly, my <text:span text:style-name="T288">good </text:span>friend. I request, for your own sake, that I may not be compelled to assert my a – my authority, as your husband. I shall say no more than this. <text:span text:style-name="T75">I</text:span>f you persist in this absurd rebellion <text:span text:style-name="T286">– </text:span></text:p>
      <text:p text:style-name="_31_stLine">LADY GAY. <text:tab/>Well? </text:p>
      <text:p text:style-name="_31_stLine">SPANKER. <text:tab/>Contemplate a separation. <text:span text:style-name="T164">(</text:span><text:span text:style-name="T157">He looks at her haughtily, and retires.</text:span><text:span text:style-name="T164">) </text:span></text:p>
      <text:p text:style-name="_31_stLine"><text:soft-page-break/>LADY GAY. <text:tab/>Now I’m happy! My own little darling, inestimable Dolly, has tumbled into a spirit, somehow. Sir Harcourt <text:span text:style-name="T75">is </text:span>trying to make him ill-treat me, so that his own suit may thrive. </text:p>
      <text:p text:style-name="_31_stLine">HARCOURT <text:tab/><text:span text:style-name="T157">(advances). </text:span>Lady Gay! </text:p>
      <text:p text:style-name="_31_stLine">LADY GAY <text:tab/><text:span text:style-name="T157">(aside). </text:span>Now for it. </text:p>
      <text:p text:style-name="_31_stLine">HARCOURT. <text:tab/>What hours of misery were those I passed, when, by your secession, the room s<text:span text:style-name="T34">uff</text:span>ered a total ec<text:span text:style-name="T34">li</text:span>pse.</text:p>
      <text:p text:style-name="_31_stLine">LADY GAY. <text:tab/>Ah! you flatter.</text:p>
      <text:p text:style-name="_31_stLine">HARCOURT. <text:tab/>No, pardon me, that were impossible. </text:p>
      <text:p text:style-name="P24">DAZZLE <text:tab/><text:span text:style-name="T157">(who is lounging in a chair). </text:span>Max, that Madeira is worth its weight in gold. <text:span text:style-name="T248">How can you be so free with it? </text:span></text:p>
      <text:p text:style-name="P24">MAX. <text:tab/>At Oak Hall, sir, a guest is a guest. </text:p>
      <text:p text:style-name="P24">DAZZLE. <text:tab/>I consider a magn<text:span text:style-name="T34">u</text:span>m of that nectar and a fragrant Havana to be the summit of all mundane bliss. First drown yourself in liquid ecstasy, and then blow a cloud on which your expanding soul could soar above Olympus. – Oh.</text:p>
      <text:p text:style-name="Directions"><text:span text:style-name="T34">Ent</text:span>er <text:span text:style-name="T136">PERT</text:span>.</text:p>
      <text:p text:style-name="_31_stLine"><text:span text:style-name="T75">PERT</text:span>. <text:tab/>Mr Charles Courtly <text:span text:style-name="T288">has arrived</text:span>! </text:p>
      <text:p text:style-name="_31_stLine">HARCOURT. <text:tab/><text:span text:style-name="T101">Thank you, Mrs Pert. N</text:span>ow, Max, you must see a living apology for my conduct. </text:p>
      <text:p text:style-name="P95">Enter CHARLES, dressed very plainly.</text:p>
      <text:p text:style-name="_31_stLine">HARCOURT. <text:tab/>Well, Charles, how are you? Don’t be afraid. There, Max, what do you say now? </text:p>
      <text:p text:style-name="_31_stLine">MAX. <text:tab/>Well, this is the most extraordinary likeness. </text:p>
      <text:p text:style-name="_31_stLine">GRACE <text:tab/><text:span text:style-name="T157">(aside). </text:span>Yes – considering it is the original. I am not so easily deceived!</text:p>
      <text:p text:style-name="_31_stLine">MAX. <text:tab/>Sir, I am delighted to see you. </text:p>
      <text:p text:style-name="_31_stLine">CHARLES. <text:tab/>Thank you, sir. </text:p>
      <text:p text:style-name="_31_stLine">DAZZLE. <text:tab/>Will you be kind enough to introduce me, Sir Harcourt? </text:p>
      <text:p text:style-name="_31_stLine">HARCOURT. <text:tab/>This is Mr Dazzle, Charles; <text:span text:style-name="T75">and </text:span>Miss Harkaway. Charles, <text:span text:style-name="T91">she </text:span>is your mother, or rather <text:span text:style-name="T248">wil</text:span>l be. </text:p>
      <text:p text:style-name="_31_stLine"><text:span text:style-name="T34">CHARLES</text:span>. <text:tab/>Madam, I shall love, honour, and obey you punctually. <text:span text:style-name="T157">(Takes out a book and goes up reading.)</text:span><text:span text:style-name="T197"> </text:span><text:span text:style-name="T203">Please excuse me madam, I must return to my studies. </text:span><text:span text:style-name="T175">(sighs)</text:span><text:span text:style-name="T203"> </text:span></text:p>
      <text:p text:style-name="_31_stLine">HARCOURT. <text:tab/>You perc<text:span text:style-name="T248">e</text:span>ive. Quite unused to society. </text:p>
      <text:p text:style-name="P25">PERT. <text:tab/>Mr Jenks has arrived, sir, with his music. </text:p>
      <text:p text:style-name="Directions">Enter <text:span text:style-name="T35">JENKS </text:span>and his fiddle.</text:p>
      <text:p text:style-name="P25">MAX. <text:tab/>Ladies and gentlemen, this is Jenks – full-time attorney and part-time fiddler. </text:p>
      <text:p text:style-name="Directions">Ex<text:span text:style-name="T136">it </text:span><text:span text:style-name="T131">PERT</text:span>.</text:p>
      <text:p text:style-name="_31_stLine"><text:soft-page-break/>MAX. <text:tab/><text:span text:style-name="T35">N</text:span>ow we must to the ball – <text:span text:style-name="T249">I</text:span> make it a rule always to commence the festivities with a good old country dance – a rattling Sir Roger de Coverly; come, Sir Harcourt. </text:p>
      <text:p text:style-name="_31_stLine">HARCOURT. <text:tab/>Lady Gay Spanker, will you honour me by becoming my <text:span text:style-name="T35">partne</text:span>r? </text:p>
      <text:p text:style-name="_31_stLine">LADY GAY. <text:tab/>Why, I am <text:span text:style-name="T249">partnered already, </text:span>but <text:span text:style-name="T157">(loud.) </text:span>on such a plea as Sir Harcourt’s, I must waive all obstacles. </text:p>
      <text:p text:style-name="P92">HARCOURT <text:tab/>Charles, my boy! amuse Miss Grace during our a<text:span text:style-name="T35">b</text:span>sence. <text:span text:style-name="T318">Lady Gay and I go to dance a duet. </text:span><text:span text:style-name="T165">(</text:span><text:span text:style-name="T157">Exit with LADY GAY.</text:span><text:span text:style-name="T165">) </text:span></text:p>
      <text:p text:style-name="_31_stLine">MAX. <text:tab/>But don’t you dance, Mr Courtly! </text:p>
      <text:p text:style-name="_31_stLine">CHARLES. <text:tab/>Dance, sir! – I never dance – I exercise in a more rational manner – and music disturbs my meditations. I have a Prize Essay on a Hydrostatic subject, which would delight her – for it enchanted the Reverend Doctor Pump, of Corpus Christi. </text:p>
      <text:p text:style-name="Directions">Exit MAX, nonplussed.</text:p>
      <text:p text:style-name="_31_stLine">GRACE <text:tab/><text:span text:style-name="T157">(aside). </text:span>I rather suspe<text:span text:style-name="T249">ct </text:span>some plot to entrap me into a confession. </text:p>
      <text:p text:style-name="_31_stLine">CHARLES <text:tab/><text:span text:style-name="T157">(</text:span><text:span text:style-name="T116">a</text:span><text:span text:style-name="T157">side). </text:span>Dare I confess this trick to her? No! Not until I have proved her affection indisputably. <text:span text:style-name="T176">(aloud)</text:span><text:span text:style-name="T204"> </text:span>Madam, I have been desired to amuse you. </text:p>
      <text:p text:style-name="_31_stLine">GRACE. <text:tab/>Thank you. </text:p>
      <text:p text:style-name="_31_stLine">CHARLES. <text:tab/>‘The labou<text:span text:style-name="T263">r</text:span> we delight in, physics pain.’ I will draw you a moral, ahem! Subject: perplexion of the intellects, caused by imbibing spirituous liquors. About an hour before my arrival, I passed an appalling evidence of the effects of this state – a carriage was overthrown – horses killed – gentleman in a hopeless state, with his neck broken – all occasioned by the intoxication of the post-boy.</text:p>
      <text:p text:style-name="_31_stLine">GRACE. <text:tab/>That is very amusing. </text:p>
      <text:p text:style-name="_31_stLine">CHARLES. <text:tab/>I found it edifying – nutritious food for reflection – the expiring man desired his best compliments to you. </text:p>
      <text:p text:style-name="_31_stLine">GRACE. <text:tab/>To me <text:span text:style-name="T76">– </text:span></text:p>
      <text:p text:style-name="_31_stLine">CHARLES. <text:tab/>Ye<text:span text:style-name="T249">s</text:span>. </text:p>
      <text:p text:style-name="P68">GRACE. <text:tab/>His name was <text:span text:style-name="T76">– <text:s/></text:span></text:p>
      <text:p text:style-name="_31_stLine">CHARLES. <text:tab/>Mr Augustus Hamilton. </text:p>
      <text:p text:style-name="_31_stLine">GRACE. <text:tab/>Augustus! Oh! <text:span text:style-name="T157">(Affects to faint.) </text:span><text:span text:style-name="T204">I feel somewhat faint! </text:span>But where, sir, did this happen? </text:p>
      <text:p text:style-name="_31_stLine">CHARLES. <text:tab/>About four miles down the road. </text:p>
      <text:p text:style-name="P68">GRACE. <text:tab/>He must be conveyed here. <text:span text:style-name="T307">– </text:span><text:span text:style-name="T289">A</text:span><text:span text:style-name="T76">h,</text:span><text:span text:style-name="T289"> Mr Meddle – you have arrived on cue. </text:span>The very person. My dear sir! </text:p>
      <text:p text:style-name="P26">MEDDLE. <text:tab/>My dear madam! </text:p>
      <text:p text:style-name="P26">GRACE. <text:tab/>Sir – You must execute a very particular commission for me immediately. Mr Hamilton has met with a frightful accident on the London road, and is in a dying state. </text:p>
      <text:p text:style-name="P26"><text:soft-page-break/>MEDDLE. <text:tab/>Well! I have no hesitation in saying, he takes it uncommonly easy – he looks as if he was used to it. </text:p>
      <text:p text:style-name="_31_stLine">GRACE. <text:tab/>You mistake: that is not Mr Hamilton, but Mr Courtly, who will explain everything, and conduct you to the spot. </text:p>
      <text:p text:style-name="_31_stLine">CHARLES <text:tab/><text:span text:style-name="T157">(aside). </text:span>Oh! I must put a stop to all <text:span text:style-name="T250">th</text:span>is, or I shall be found out. – <text:span text:style-name="T157">(Aloud.) </text:span>Madam, that were useless; for I omitted to mention a small fact which occurred before I left Mr Hamilton – he died. </text:p>
      <text:p text:style-name="_31_stLine">GRACE. <text:tab/>Dear me! Oh, then we needn’t trouble you, Mr Meddle. Hark! I hear they are commencing a waltz. <text:span text:style-name="T290">I</text:span>f you will ask me, <text:span text:style-name="T307">Mr Courtly, </text:span>perhaps your society and conversation may tend to dispel the dreadful sensation you have aroused. </text:p>
      <text:p text:style-name="_31_stLine">CHARLES <text:tab/><text:span text:style-name="T157">(aside). </text:span>Hears of my death – screams out – and then asks me to waltz! I am bewildered! Can she suspect me? I wonder which she likes best – me or my double? Confound this disguise! I must retain it – I have gone too far with my dad to pull up now. <text:span text:style-name="T177">(aloud)</text:span><text:span text:style-name="T290"> </text:span>At your service, madam. </text:p>
      <text:p text:style-name="_31_stLine">GRACE <text:tab/><text:span text:style-name="T157">(aside). </text:span>I will pay him well for this trick! </text:p>
      <text:p text:style-name="Directions">Exeunt.</text:p>
      <text:p text:style-name="P26">MEDDLE. <text:tab/><text:span text:style-name="T77">Ah! Here is </text:span>a Mr Charles Courtly, alias Hamilton, and in the parlour of the Red Lion who should sit but a Mr Solomon Isaacs <text:span text:style-name="T77">with </text:span>writs for young Courtly. That information should be worth a guinea or two one way or another – and – stay! – here comes the bridegroom elect – and, oh! in his very arms, Lady Gay Spanker. <text:span text:style-name="T157">(Looks around.</text:span><text:span text:style-name="T166">)</text:span> Where are my witnesses? However, I can retire and get some information, eh – Spanker versus Courtly – damages. <text:span text:style-name="T291">I will observe unseen. </text:span><text:span text:style-name="T166">(</text:span><text:span text:style-name="T157">Gets into an armchair, which he turns round.</text:span><text:span text:style-name="T166">)</text:span><text:span text:style-name="T250"> </text:span></text:p>
      <text:p text:style-name="Directions">Enter Sir Harcourt, supporting <text:span text:style-name="T36">LADY GAY</text:span>.</text:p>
      <text:p text:style-name="_31_stLine">HARCOURT. <text:tab/><text:span text:style-name="T318">My dear Lady Gay, t</text:span>his cool room will recover you. </text:p>
      <text:p text:style-name="_31_stLine"><text:span text:style-name="T36">LADY GAY</text:span>. <text:tab/>Excuse my trusting to you for support. </text:p>
      <text:p text:style-name="_31_stLine">HARCOURT. <text:tab/>I am transported! Allow me thus ever to support this lovely burden, and I shall conceive that Paradise is regained. </text:p>
      <text:p text:style-name="_31_stLine">LADY GAY. <text:tab/>Oh! Sir Harcourt, I feel very faint. </text:p>
      <text:p text:style-name="_31_stLine">HARCOURT. <text:tab/>The waltz made you giddy. <text:span text:style-name="T307">Let us sit here. </text:span></text:p>
      <text:p text:style-name="_31_stLine">LADY GAY. <text:tab/>And I have left my salts in the other room. </text:p>
      <text:p text:style-name="_31_stLine">HARCOURT. <text:tab/>I always carry a flacon, for the express accommodation of the fair sex. <text:span text:style-name="T184">Voil</text:span><text:span text:style-name="T126">à</text:span><text:span text:style-name="T184">!</text:span><text:span text:style-name="T307"> </text:span><text:span text:style-name="T157">(Producing a smelling-bottle.)</text:span> </text:p>
      <text:p text:style-name="_31_stLine">LADY GAY. <text:tab/>Thank you – ah! <text:span text:style-name="T157">(She sighs.)</text:span> </text:p>
      <text:p text:style-name="_31_stLine">HARCOURT. <text:tab/>What a sigh was there! </text:p>
      <text:p text:style-name="_31_stLine">LADY GAY. <text:tab/>The vapou<text:span text:style-name="T251">r</text:span> of cons<text:span text:style-name="T251">u</text:span>ming grief. </text:p>
      <text:p text:style-name="_31_stLine">HARCOURT. <text:tab/>Grief? Are you unhappy? Dear me! </text:p>
      <text:p text:style-name="_31_stLine">LADY GAY. <text:tab/>Am I not married? </text:p>
      <text:p text:style-name="_31_stLine"><text:soft-page-break/>HARCOURT. <text:tab/>What a horrible state of existence! </text:p>
      <text:p text:style-name="P27">LADY GAY. <text:tab/>I am never contradicted, so there are none of those enlivening lit<text:span text:style-name="T37">tl</text:span>e differences to break the monotony of conjugal life. I never have anything but my own way. How <text:span text:style-name="T251">c</text:span>an I help being miserable? </text:p>
      <text:p text:style-name="_31_stLine">HARCOURT. <text:tab/>Miserable? I wonder you are not in a lunatic asylum, with such unheard-of barbarism! </text:p>
      <text:p text:style-name="_31_stLine">LADY GAY. <text:tab/>But worse than all that! </text:p>
      <text:p text:style-name="_31_stLine">HARCOURT. <text:tab/>Can <text:span text:style-name="T251">there be worse? </text:span></text:p>
      <text:p text:style-name="_31_stLine">LADY GAY. <text:tab/><text:span text:style-name="T78">M</text:span>y dear Sir Harcourt, though I, the third daughter of an Earl, married him out of pity for his destitute situation as a bachelor with ten thousand a year – conceive, if you can – he actually permits me, with the most placid indifference, to flirt with any old fool I may meet. </text:p>
      <text:p text:style-name="_31_stLine">HARCOURT. <text:tab/>Good gracious! miserable idiot! </text:p>
      <text:p text:style-name="_31_stLine">LADY GAY. <text:tab/>I fear there is an incompatibility of temper, which renders a separation inevitable. </text:p>
      <text:p text:style-name="_31_stLine">HARCOURT. <text:tab/>Indispensable, my dear madam! Ah! had I been the happy possessor of such a realm of bliss – what a beatific eternity unfolds itself to my e<text:span text:style-name="T251">x</text:span>tending imagination! Had another man but looked at you, I should have annihilated him at once. <text:s/></text:p>
      <text:p text:style-name="P27">LADY GAY. <text:tab/>Dear Sir Harcourt, do not tempt me with joys I have missed. </text:p>
      <text:p text:style-name="_31_stLine">HARCOURT. <text:tab/>If a life – a heart – were offered to your astonished view by one who is considered the <text:span text:style-name="T251">pattern </text:span>of the <text:span text:style-name="T157">beau monde</text:span>, if you saw him at your feet, begging, beseeching your acceptance of all, and more than this, what would your answer <text:span text:style-name="T78">– </text:span></text:p>
      <text:p text:style-name="_31_stLine">LADY GAY. <text:tab/>Ah! I know of none so devoted! </text:p>
      <text:p text:style-name="P69">HARCOURT. <text:tab/>You do! <text:span text:style-name="T157">(Throwing himself upon his knees.)</text:span> Behold, <text:span text:style-name="T292">on his humble knees, </text:span>Sir Harcourt Courtly! Speak, adored, dearest Lady Gay! – speak! </text:p>
      <text:p text:style-name="P69">LADY GAY. <text:tab/><text:span text:style-name="T37">Oh pause! </text:span>I feel I cannot withstand yo<text:span text:style-name="T251">ur</text:span> powers of persuasion. Swear that you will never forsake me. </text:p>
      <text:p text:style-name="_31_stLine">HARCOURT. <text:tab/>Dictate the oath. May I grow wrinkled, – may two inches be added to the circumference of my waist, – may I lose the fall in my back, – may I be old and ugly the instant I forego one tithe of adoration! </text:p>
      <text:p text:style-name="_31_stLine">LADY GAY. <text:tab/>I must b<text:span text:style-name="T37">elie</text:span>ve you. </text:p>
      <text:p text:style-name="_31_stLine">HARCOURT. <text:tab/>Shall we leave this detestable spot – this horrible vicinity? </text:p>
      <text:p text:style-name="_31_stLine">LADY GAY. <text:tab/>The sooner the better; tomorrow let it be. Tomorrow <text:span text:style-name="T252">night. Half-past eleven. <text:s/></text:span></text:p>
      <text:p text:style-name="_31_stLine">HARCOURT. <text:tab/><text:span text:style-name="T167">Dans le jardin</text:span><text:span text:style-name="T252">. </text:span></text:p>
      <text:p text:style-name="_31_stLine">LADY GAY. <text:tab/>Have your carriage in waiting, and four horses. Remember please, be particular to have four; don’t let the affair come off shabbily. Adieu, dear Sir Harcourt! <text:span text:style-name="T167">(</text:span><text:span text:style-name="T157">Exit.</text:span><text:span text:style-name="T167">)</text:span><text:span text:style-name="T252"> </text:span></text:p>
      <text:p text:style-name="_31_stLine"><text:soft-page-break/>HARCOURT. <text:tab/><text:span text:style-name="T157">Veni, vidi, vici!</text:span> Hannibal, Caesar, Napoleon, Alexander never completed so fair a conquest in so short a time. Poor creature! how she loves me! I pity so prostrating a passion, and ought to ret<text:span text:style-name="T38">u</text:span>rn it. <text:span text:style-name="T91">I</text:span>t is a duty I owe to society and fashion. <text:span text:style-name="T191">C’est mon devoir.</text:span><text:span text:style-name="T318"> </text:span><text:span text:style-name="T167">(</text:span><text:span text:style-name="T157">Exit.</text:span><text:span text:style-name="T167">)</text:span><text:span text:style-name="T252"> </text:span></text:p>
      <text:p text:style-name="_31_stLine">MEDDLE <text:tab/><text:span text:style-name="T157">(turns the chair round).</text:span> ‘There is a tide in the affairs of men, which taken in the flood, leads on to fortune.’ <text:span text:style-name="T307">Ah, Brutus, l</text:span>et me see – Spanker versus Courtly – Crim. Con. – Damages placed at <text:span text:style-name="T252">£</text:span>150,000, at least. </text:p>
      <text:p text:style-name="Directions">Enter MR SPANKER.</text:p>
      <text:p text:style-name="_31_stLine">SPANKER. <text:tab/>I ca<text:span text:style-name="T253">nn</text:span>ot find Gay anywhere.</text:p>
      <text:p text:style-name="_31_stLine">MEDDLE. <text:tab/><text:span text:style-name="T178">(aside)</text:span><text:span text:style-name="T293"> </text:span>The plaintiff himself – I must commence the action. <text:span text:style-name="T178">(aloud)</text:span><text:span text:style-name="T205"> </text:span>Mr Spanker, as I have information of deep, vital importance to impart, will you take a seat? <text:span text:style-name="T157">(They sit solemnly – </text:span><text:span text:style-name="T125">MEDDLE</text:span><text:span text:style-name="T157"> takes out a note-book and pencil.)</text:span> <text:span text:style-name="T293">My notebook is ready. </text:span>Ahem! You have a wife? </text:p>
      <text:p text:style-name="Directions">Re-enter <text:span text:style-name="T39">LADY GAY</text:span>, behind.</text:p>
      <text:p text:style-name="P70">SPANKER.<text:tab/>Yes, I believe I – </text:p>
      <text:p text:style-name="_31_stLine">MEDDLE. <text:tab/>Will you be kind enough, without any prevarication, to answer my questions?</text:p>
      <text:p text:style-name="P70">SPANKER. <text:tab/>You alarm – I – </text:p>
      <text:p text:style-name="_31_stLine">MEDDLE. <text:tab/><text:span text:style-name="T79">T</text:span>ake time to consider. You have a wife? </text:p>
      <text:p text:style-name="P70">SPANKER. <text:tab/>Yes – </text:p>
      <text:p text:style-name="P28">MEDDLE. <text:tab/>a bona-fide wife? – bound morally and legally to be your wife, and nobody else’s in effect, except on your written permission – </text:p>
      <text:p text:style-name="P70">SPANKER. <text:tab/>But what has this – </text:p>
      <text:p text:style-name="_31_stLine">MEDDLE. <text:tab/>Hush! allow me, my dear sir, to congratulate you. <text:span text:style-name="T157">(Shakes his hand.)</text:span> </text:p>
      <text:p text:style-name="_31_stLine">SPANKER. <text:tab/>What for? </text:p>
      <text:p text:style-name="_31_stLine">MEDDLE. <text:tab/>Lady Gay Spanker is about to dishonour the bond of wedlock by eloping from you. </text:p>
      <text:p text:style-name="_31_stLine">SPANKER <text:tab/><text:span text:style-name="T157">(starting). </text:span>What! </text:p>
      <text:p text:style-name="_31_stLine">MEDDLE. <text:tab/>I thought you would be overjoyed. <text:span text:style-name="T253">If you will </text:span>place the affair in my hands, I will venture to promise the largest damages on record. </text:p>
      <text:p text:style-name="_31_stLine">SPANKER. <text:tab/>Damn the damages! I want my wife. Oh, sir, let us put a stop to this affair.</text:p>
      <text:p text:style-name="P28">MEDDLE. <text:tab/>Put a stop to it! do not alarm me, sir. <text:span text:style-name="T91">Y</text:span>ou will spoil the most exquisite brief that was ever penned. It must proceed – it is illegal to prevent it. <text:span text:style-name="T253">It shall proceed – or </text:span>I will bring an action against you for wilful intent to injure the <text:span text:style-name="T253">legal </text:span>profession.</text:p>
      <text:p text:style-name="_31_stLine">SPANKER. <text:tab/>Oh, what an ass I am! Oh, I have driven her to this. It was all that damned brandy punch on the top of Burgundy. </text:p>
      <text:p text:style-name="_31_stLine">MEDDLE. <text:tab/>It was the happiest moment of your life. </text:p>
      <text:p text:style-name="_31_stLine">SPANKER. <text:tab/>So I thought at the time. Tell me, who is the vile seducer? </text:p>
      <text:p text:style-name="_31_stLine">MEDDLE. <text:tab/>Sir Harcourt Courtly. </text:p>
      <text:p text:style-name="_31_stLine"><text:soft-page-break/>SPANKER. <text:tab/><text:span text:style-name="T79">But</text:span> he is my best friend. </text:p>
      <text:p text:style-name="_31_stLine">MEDDLE. <text:tab/>I should think he is. <text:span text:style-name="T79">H</text:span>ere is a verbatim copy of the whole transaction in shorthand – sworn to by me. </text:p>
      <text:p text:style-name="_31_stLine">SPANKER. <text:tab/>That ever I should live to see my wife run away. Oh, I will do anything – keep two packs of hounds – buy up every horse and ass in England – m<text:span text:style-name="T253">y</text:span>self included – oh! </text:p>
      <text:p text:style-name="Directions"><text:span text:style-name="T39">Exit with</text:span> MEDDLE.</text:p>
      <text:p text:style-name="_31_stLine">LADY GAY. <text:tab/>Ha! ha! ha! Poor Dolly, I'm sorry I must continue to deceive him. </text:p>
      <text:p text:style-name="Directions">Enter CHARLES.</text:p>
      <text:p text:style-name="P70">CHARLES. <text:tab/>My dear madam, how fares the plot? does my Governor nibble? </text:p>
      <text:p text:style-name="_31_stLine">LADY GAY. <text:tab/>Nibble! he is caught, and in the basket. I have just left him panting for very lack of element. But how goes on yo<text:span text:style-name="T39">ur</text:span> encounter? </text:p>
      <text:p text:style-name="_31_stLine">CHARLES. <text:tab/>Bravely. By a simple ruse, I have discovered that she loves me. </text:p>
      <text:p text:style-name="_31_stLine">LADY GAY. <text:tab/>I have arranged to elope with Sir Harcourt myself tomorrow night. </text:p>
      <text:p text:style-name="_31_stLine">CHARLES. <text:tab/>The deuce you have! </text:p>
      <text:p text:style-name="_31_stLine">LADY GAY. <text:tab/>Now if you could persuade Grace to follow that example – his carriage will be waiting at the Park – be there a little before eleven – and it will just prevent our escape. Can you make her agree to that? </text:p>
      <text:p text:style-name="_31_stLine">CHARLES. <text:tab/>Oh, without the slightest dif<text:span text:style-name="T253">fic</text:span>ulty, if Mr Augustus Hamilton supplicates. </text:p>
      <text:p text:style-name="P80">LADY GAY. <text:tab/>Success attend you. </text:p>
      <text:p text:style-name="Directions">Exeunt.</text:p>
      <text:h text:style-name="Heading_20_2" text:outline-level="2">ACT TWO, SCENE TWO</text:h>
      <text:p text:style-name="_31_stLine"><text:span text:style-name="T102">NARRATOR<text:tab/>The following night at </text:span><text:span text:style-name="T40">11 </text:span><text:span text:style-name="T106">o’clock</text:span><text:span text:style-name="T40">, </text:span><text:span text:style-name="T102">Cool is waiting outside Oak Hall for the imminent arrival of Sir Harcourt, who has equipped himself for travelling. </text:span></text:p>
      <text:p text:style-name="_31_stLine">COOL. <text:tab/><text:span text:style-name="T192">(aside)</text:span><text:span text:style-name="T213"> </text:span>This is the most serious affair Sir Harcourt has ever been engaged in. I took the <text:span text:style-name="T40">li</text:span>berty of considering him a fool when he told me he was going to marry: but voluntarily to incur another man’s incumbrance is very little short of madness. If he continues to conduct himself in this absurd manner, I shall be compelled to dismiss him. </text:p>
      <text:p text:style-name="Directions">Enter SIR HARCOURT. </text:p>
      <text:p text:style-name="_31_stLine">HARCOURT. <text:tab/>Cool! Is my chariot in waiting? </text:p>
      <text:p text:style-name="_31_stLine">COOL. <text:tab/>For the last half hour at the park wicket. But, pardon the insinuation, sir; would it not be more advisable to hesitate a little for a short reflection before you undertake the heavy responsibility of a woman?</text:p>
      <text:p text:style-name="_31_stLine">HARCOURT. <text:tab/>No: hesitation destroys the romance of a <text:span text:style-name="T157">faux pas</text:span>. </text:p>
      <text:p text:style-name="_31_stLine">COOL. <text:tab/>What is to be done with Mr Charles? </text:p>
      <text:p text:style-name="_31_stLine">HARCOURT. <text:tab/>You, Cool, must return him to college. Pass through London, and deliver these papers: here is a small notice of the coming elopement for the Morning <text:soft-page-break/>Post; this, by an eye-witness, for the Herald; this, with all the particulars, for the Chronicle; and the full and circumstantial account for the evening journal. </text:p>
      <text:p text:style-name="_31_stLine">COOL. <text:tab/>Very good, Sir Harcourt. <text:span text:style-name="T157">(Going.)</text:span> </text:p>
      <text:p text:style-name="_31_stLine">HARCOURT. <text:tab/>Remember – <text:span text:style-name="T294">meet us at </text:span>H<text:span text:style-name="T321">ô</text:span>tel Anglais, Boulogne-sur-Mer. And, Cool, bring a few copies with you, and don't forget to distribute some amongst very particular friends. </text:p>
      <text:p text:style-name="_31_stLine">COOL. <text:tab/>It shall be done. <text:span text:style-name="T157">(Exit </text:span><text:span text:style-name="T121">COOL</text:span><text:span text:style-name="T157">.)</text:span> </text:p>
      <text:p text:style-name="Directions">Enter <text:span text:style-name="T40">LADY GAY</text:span>.</text:p>
      <text:p text:style-name="_31_stLine">LADY GAY. <text:tab/>Sir Harcourt! </text:p>
      <text:p text:style-name="_31_stLine">HARCOURT. <text:tab/>At your feet. </text:p>
      <text:p text:style-name="_31_stLine">LADY GAY. <text:tab/>Hav<text:span text:style-name="T254">e </text:span>you not come to say it was a jest? – say you have! </text:p>
      <text:p text:style-name="P29">HARCOURT. <text:tab/>Love is too sacred a subject to be trifled with. Come, let us fly! </text:p>
      <text:p text:style-name="_31_stLine">LADY GAY. <text:tab/>Where do you intend to take me? </text:p>
      <text:p text:style-name="P30">HARCOURT. <text:tab/>To the rainbow’s end. </text:p>
      <text:p text:style-name="_31_stLine">LADY GAY. <text:tab/>Oh! gracious! … I have forgotten – I must return. </text:p>
      <text:p text:style-name="_31_stLine">HARCOURT. <text:tab/>Impossible!</text:p>
      <text:p text:style-name="_31_stLine">LADY GAY. <text:tab/>I must! I must! I have left Max – a pet staghound <text:span text:style-name="T294">–</text:span> in his basket. <text:span text:style-name="T80">W</text:span>ithout <text:span text:style-name="T80">him</text:span>, life would be <text:span text:style-name="T41">un</text:span>endurable – I could not exist! </text:p>
      <text:p text:style-name="_31_stLine">HARCOURT. <text:tab/>No, no. Let him be sent after us in a hamper. </text:p>
      <text:p text:style-name="_31_stLine">LADY GAY. <text:tab/>In a hamper! Remorseless man! Go – you love me not. How would you like to be sent after me – in a hamper? Hark! I hear him squeal! Oh! Max <text:span text:style-name="T92">–</text:span> Max! </text:p>
      <text:p text:style-name="P30">HARCOURT. <text:tab/>Hush! for heaven’s sake. They'll imagine you’re calling the Squire. </text:p>
      <text:p text:style-name="_31_stLine">MAX <text:tab/><text:span text:style-name="T157">(off). </text:span>Come. This way. </text:p>
      <text:p text:style-name="_31_stLine">HARCOURT. <text:tab/>Voices. Discovered. <text:span text:style-name="T294">I must hide. </text:span></text:p>
      <text:p text:style-name="Directions">HARCOURT h<text:span text:style-name="T255">i</text:span>des. Enter <text:span text:style-name="T41">MEDDLE, SPANKER, MAX</text:span>.</text:p>
      <text:p text:style-name="_31_stLine">MEDDLE. <text:tab/>Spanker versus Courtly. I subpoena every one of you as witnesses! I have <text:span text:style-name="T294">’</text:span>em ready – here they are – shilling a-piece. <text:span text:style-name="T157">(Giving them round.) </text:span>I'll swear before any jury I overheard the whole elopement planned and now we stand wi<text:span text:style-name="T255">tn</text:span>ess to <text:span text:style-name="T92">its</text:span> execution. </text:p>
      <text:p text:style-name="_31_stLine">MAX. <text:tab/>But where is Sir Harco<text:span text:style-name="T255">u</text:span>rt?</text:p>
      <text:p text:style-name="_31_stLine">LADY GAY. <text:tab/>Where is your defendant?</text:p>
      <text:p text:style-name="_31_stLine">MEDDLE. <text:tab/>Mr Harkaway, do you seek Sir Harcourt and place a hand on his shoulder. The plaintiff and I will secure our affidavits.</text:p>
      <text:p text:style-name="Directions"><text:span text:style-name="T137">MAX </text:span>exits. <text:span text:style-name="T41">DAZZLE </text:span>enters, meeting <text:span text:style-name="T255">M</text:span>AX.</text:p>
      <text:p text:style-name="P30">MAX. <text:tab/>Such a thing as this never occurred in Oak Hall before. <text:span text:style-name="T294">It’s v</text:span>illainy, sir. Villainy and rape. </text:p>
      <text:p text:style-name="P30"><text:span text:style-name="T41">DAZZLE</text:span>. <text:tab/>Oh, good. </text:p>
      <text:p text:style-name="Directions"><text:soft-page-break/>MEDDLE urges <text:span text:style-name="T41">SPANKER</text:span> forward.</text:p>
      <text:p text:style-name="P30">MEDDLE. <text:tab/>Now take my advice. Mind the notes I’ve given you and remember you <text:span text:style-name="T295">a</text:span>r<text:span text:style-name="T295">e</text:span> ‘<text:span text:style-name="T295">he’ and ‘him’, not ‘she’ and ‘her’</text:span>.</text:p>
      <text:p text:style-name="_31_stLine"><text:span text:style-name="T41">SPANKER<text:tab/></text:span><text:span text:style-name="T157">(aside). </text:span>All right! Here they are! <text:span text:style-name="T179">(aloud)</text:span><text:span text:style-name="T295"> </text:span>Now, madam, I have procured the highest legal opinion on this point. And the question resolves itself into a – into – What’s this <text:span text:style-name="T319">in the notes</text:span>? <text:span text:style-name="T157">(Looks at notes.)</text:span><text:span text:style-name="T197"> </text:span></text:p>
      <text:p text:style-name="_31_stLine">MEDDLE. <text:tab/>A nutshell! </text:p>
      <text:p text:style-name="P30">SPANKER. <text:tab/>Yes, we are in a nutshell. Will you unconditionally subscribe to this statement and respect my requests – desires – commands – <text:span text:style-name="T157">(Looks at notes.)</text:span> – orders – imperative – indicative – injunctive – or otherwise?</text:p>
      <text:p text:style-name="_31_stLine">LADY GAY. <text:tab/><text:span text:style-name="T255">’</text:span>Pon my life! I must put a stop to this. <text:span text:style-name="T157">(To SPANKER.) </text:span><text:span text:style-name="T41">M</text:span>r Spanker, I've been insulted by Sir Harcourt Courtly. He tried to elope with me. I place myself under your protection. Challenge him. </text:p>
      <text:p text:style-name="_31_stLine">SPANKER. <text:tab/>Ah! A challenge! I must consult my legal adviser. </text:p>
      <text:p text:style-name="Directions">SPANKER and MEDDLE retire to consult.</text:p>
      <text:p text:style-name="_31_stLine">DAZZLE. <text:tab/>Ah! I smell powder! </text:p>
      <text:p text:style-name="_31_stLine">LADY GAY. <text:tab/>It wi<text:span text:style-name="T256">ll</text:span> a<text:span text:style-name="T42">ll</text:span> end in smoke. Sir Harcourt would rather run than <text:span text:style-name="T256">fi</text:span>ght. </text:p>
      <text:p text:style-name="_31_stLine">DAZZLE <text:tab/><text:span text:style-name="T157">(loud). </text:span>My dear madam, command my services. Can I be of any use? </text:p>
      <text:p text:style-name="_31_stLine">MEDDLE <text:tab/><text:span text:style-name="T157">(to DAZZLE). </text:span>On the Subject of challenge, no – impossible. </text:p>
      <text:p text:style-name="_31_stLine">DAZZLE. <text:tab/>What has an attorney to do with affairs of honour? They are out of his element. </text:p>
      <text:p text:style-name="_31_stLine">LADY GAY. <text:tab/><text:span text:style-name="T256">M</text:span>r Spanker, I am determined! – I insist on a challenge being sent to Sir Harcourt Co<text:span text:style-name="T42">urtl</text:span>y! And – mark me – if you refuse to fight him – I wi<text:span text:style-name="T256">ll</text:span>. </text:p>
      <text:p text:style-name="_31_stLine">MEDDLE. <text:tab/>Don’t. Take my advice. You’<text:span text:style-name="T256">ll</text:span> incapacitate yourself – </text:p>
      <text:p text:style-name="_31_stLine">LADY GAY. <text:tab/>Mr Meddle, hold your tongue. Unless you wish me to horse-whip you, go home. </text:p>
      <text:p text:style-name="P71">MEDDLE. <text:tab/>That is assault and bestiality. </text:p>
      <text:p text:style-name="P71">LADY GAY. <text:tab/>Without witnesses, it’s rough justice. </text:p>
      <text:p text:style-name="P98"><text:span text:style-name="T138">Exit </text:span>MEDDLE.</text:p>
      <text:p text:style-name="P71">LADY GAY. <text:tab/>Mr <text:span text:style-name="T81">Spanker, </text:span><text:span text:style-name="T92">listen to Mr Dazzle</text:span>. </text:p>
      <text:p text:style-name="P31"><text:span text:style-name="T42">DAZZLE.<text:tab/>Now, sir, </text:span>where would you like this party of pleasure to come off? Open-air shooting is pleasant enough, but if I might venture to advise, we could order half a dozen of that Madeira and a box of cigars into the bil<text:span text:style-name="T42">li</text:span>ard-room, so make a night of it; <text:span text:style-name="T42">Eh? Mr Spanker? – </text:span></text:p>
      <text:p text:style-name="P31">SPANKER. <text:tab/>I don’t smoke. </text:p>
      <text:p text:style-name="P71"><text:span text:style-name="T42">DAZZLE.<text:tab/></text:span><text:span text:style-name="T82">–</text:span><text:span text:style-name="T42"> </text:span>take up the irons every now and then, and blaze away at one another in an amicable and gentlemanlike way. Does such an arrangement coincide with your views? </text:p>
      <text:p text:style-name="_31_stLine">LADY GAY. <text:tab/>Perfectly. </text:p>
      <text:p text:style-name="P32"><text:soft-page-break/>DAZZLE. <text:tab/>Then I’ll pen you something sulphurous in the library. <text:span text:style-name="T157">(Exit.)</text:span> </text:p>
      <text:p text:style-name="P32">SPANKER. <text:tab/><text:span text:style-name="T179">(to LADY GAY)</text:span><text:span text:style-name="T295"> </text:span>I don’t believe you really meant to run quite away. </text:p>
      <text:p text:style-name="P32">LADY GAY. <text:tab/>I say I did and, if it had not been for your unfortunate interruption, heaven knows where I might have been by this time. Follow Mr Dazzle, Dolly. </text:p>
      <text:p text:style-name="_31_stLine"><text:span text:style-name="T43">SPANKER</text:span>. <text:tab/>Farewell – base, heartless, unfeeling woman! <text:span text:style-name="T157">(Exit.)</text:span> </text:p>
      <text:p text:style-name="_31_stLine"><text:span text:style-name="T43">LADY </text:span>GAY. <text:tab/>Ha! well, so I am. I am heartless, for he is a dear, good little fellow, and I ought not to play upon his fee<text:span text:style-name="T43">li</text:span>ngs. Poor Dolly, I didn’t think he cared so much about me. <text:span text:style-name="T157">(Exit.)</text:span> </text:p>
      <text:p text:style-name="Directions">HARCOURT comes down.</text:p>
      <text:p text:style-name="_31_stLine">HARCOURT.<text:tab/><text:span text:style-name="T192">(aside)</text:span><text:span text:style-name="T213"> </text:span>I have been a fool! a dupe of my own vanity! a ridiculous old coxcomb! <text:span text:style-name="T81">H</text:span>as the world been ever laughing at me? </text:p>
      <text:p text:style-name="Directions">Enter DAZZLE.</text:p>
      <text:p text:style-name="_31_stLine">DAZZLE. <text:tab/>Sir Harcourt, may I be permitted the honour of a few minutes’ conversation with you? </text:p>
      <text:p text:style-name="_31_stLine">HARCOURT. <text:tab/>With pleasure. </text:p>
      <text:p text:style-name="_31_stLine">DAZZLE. <text:tab/>Have the kindness to throw your eye over th<text:span text:style-name="T83">is letter</text:span>. <text:span text:style-name="T157">(Gives the letter.)</text:span> </text:p>
      <text:p text:style-name="_31_stLine">HARCOURT <text:tab/><text:span text:style-name="T157">(reads). </text:span><text:span text:style-name="T197"><text:s/>‘</text:span>Situation … my wife … apology … expiate … my life.’ Why, this is intended for a challenge. </text:p>
      <text:p text:style-name="P72">DAZZLE. <text:tab/>Why, indeed. I am perfectly aware that it is not quite <text:span text:style-name="T157">en r</text:span><text:span text:style-name="T117">é</text:span><text:span text:style-name="T157">g</text:span><text:span text:style-name="T168">l</text:span><text:span text:style-name="T157">e</text:span> in the couching, for with that I had nothing to do; but I trust that the beauty of the subject <text:span text:style-name="T296">is not </text:span>confounded. </text:p>
      <text:p text:style-name="_31_stLine">HARCOURT. <text:tab/>Mr Dazzle, are you in earnest? </text:p>
      <text:p text:style-name="_31_stLine">DAZZLE. <text:tab/>Sir Harcourt Courtly, upon my honour I am, and I hope that no previous engagement will interfere with an immediate reply <text:span text:style-name="T157">in propria persona</text:span>. We have fixed upon the billiard-room as the scene of action, which I have just seen properly illuminated in honour of the occasion. I can oblige you with a pair of the sweetest things you ever handled – hair-triggered – heirlooms in my family. I regard them almost in the light of relations. </text:p>
      <text:p text:style-name="_31_stLine">HARCOURT. <text:tab/>I shall avail myself of one of your relatives. Sir, I shall be happy to meet Mr Spanker at any time or place he may appoint. </text:p>
      <text:p text:style-name="P32">DAZZLE. <text:tab/>The sooner the better, sir. Allow me to offer you my arm. </text:p>
      <text:p text:style-name="P32">HARCOURT. <text:tab/><text:span text:style-name="T297">Thank you, no, sir! </text:span></text:p>
      <text:p text:style-name="Directions">HARCOURT leaves, scorning <text:span text:style-name="T43">DAZZLE’</text:span>s arm. <text:span text:style-name="T43">DAZZLE </text:span>follows.</text:p>
      <text:h text:style-name="Heading_20_2" text:outline-level="2">ACT TWO, SCENE THREE </text:h>
      <text:p text:style-name="_31_stLine">NARRATOR<text:tab/>Inside the house, Max is explaining to his niece how he sees the plot unfolding. </text:p>
      <text:p text:style-name="_31_stLine">MAX. <text:tab/>Give ye joy, <text:span text:style-name="T84">Grace</text:span>. Sir Harcourt Courtly must <text:span text:style-name="T298">surely </text:span>consent to waive all title to your hand in favour of his son Charles. </text:p>
      <text:p text:style-name="P73"><text:soft-page-break/>GRACE. <text:tab/>Oh, indeed! – the exchange of an old fool for a young one? So my fate is to sacrifice my fortune, or unite myself with a worm-eaten edition of the Classics! </text:p>
      <text:p text:style-name="_31_stLine">MAX. <text:tab/>Why, he certainly is not such a fellow as I could have chosen for my little Grace; but consider, to retain fifteen thousand a-year! Come, out with it, will you have young Courtly? </text:p>
      <text:p text:style-name="Directions"><text:span text:style-name="T139">E</text:span>nter <text:span text:style-name="T44">LADY GAY</text:span>.</text:p>
      <text:p text:style-name="_31_stLine">LADY GAY. <text:tab/>Oh! Max, Max! I’m a wicked woman! </text:p>
      <text:p text:style-name="_31_stLine">MAX. <text:tab/>What have you done?</text:p>
      <text:p text:style-name="_31_stLine">LADY GAY. <text:tab/><text:span text:style-name="T84">O</text:span>h, I thought Sir Harcourt was a coward, but now I find a man may be a coxcomb without being a poltroon. I made <text:span text:style-name="T93">my husband </text:span>send a challenge to the old fellow, and he, to my surprise, accepted it, and is going to blow my Dolly’s brains out in the billiard-room. </text:p>
      <text:p text:style-name="_31_stLine">MAX. <text:tab/>The devil! Murder in Oak Hall! I <text:span text:style-name="T299">sha</text:span>ll <text:span text:style-name="T299">go to the billiard-room and </text:span>shoot them both! <text:span text:style-name="T157">(Exit.)</text:span> </text:p>
      <text:p text:style-name="_31_stLine">GRACE. <text:tab/>Are you really in earnest?</text:p>
      <text:p text:style-name="P81">LADY GAY. <text:tab/>Do you think it like a joke? Oh! Dolly, if you allow yourself to be shot, I will never forgive you – never! Ah, he is a great fool, Grace; but <text:span text:style-name="T308">– </text:span>I can’t tell why <text:span text:style-name="T308">–</text:span> I would sooner lose my bridle hand than he should be hurt on my account. </text:p>
      <text:p text:style-name="P33">MAX <text:tab/><text:span text:style-name="T157">(off). </text:span>Now come to your senses, do you hear? You may not duel under my roof. </text:p>
      <text:p text:style-name="_31_stLine"><text:span text:style-name="T320">NARRATOR<text:tab/>Everyone is startled by the sound of </text:span><text:span text:style-name="T308">shots from </text:span><text:span text:style-name="T320">the direction of the library. Pert rushes on, flurried. </text:span></text:p>
      <text:p text:style-name="P33"><text:span text:style-name="T45">PERT<text:tab/></text:span><text:span text:style-name="T157">(</text:span><text:span text:style-name="T185">shrieks)</text:span><text:span text:style-name="T207"> </text:span>Madam! <text:span text:style-name="T299">I heard shots! </text:span></text:p>
      <text:p text:style-name="_31_stLine">GRACE. <text:tab/><text:span text:style-name="T85">Two shots! </text:span></text:p>
      <text:p text:style-name="P99">PERT out fast. GRACE and LADY GAY hug each other and wait. <text:line-break/>The door opens. Enter SIR <text:span text:style-name="T45">HARCOURT</text:span>.</text:p>
      <text:p text:style-name="P81">LADY GAY. <text:tab/>Tell me, <text:s/>my dear Sir Harcourt, have you shot him – is he dead? <text:span text:style-name="T93">Y</text:span>ou horrid old brute – have you killed him? I shall never forgive myself. <text:span text:style-name="T155">I must go and see the darling man. </text:span><text:span text:style-name="T157">(Exit.)</text:span> </text:p>
      <text:p text:style-name="_31_stLine">GRACE. <text:tab/>Oh! Sir Harcourt, what has happened? </text:p>
      <text:p text:style-name="_31_stLine">HARCOURT. <text:tab/>Don’t be alarmed, I beg – your uncle interrupted us – discharged the weapons <text:span text:style-name="T257">out of the window. </text:span></text:p>
      <text:p text:style-name="P34">GRACE. <text:tab/>Thank heaven! </text:p>
      <text:p text:style-name="Directions">Enter <text:span text:style-name="T45">MAX</text:span> with two smoking pistols.</text:p>
      <text:p text:style-name="P74">MAX. <text:tab/>Out of my way, Sir Harcourt. I cannot bring myself to speak to you. <text:span text:style-name="T299">And </text:span>I locked the challenger in the library to restore his equilibrium. </text:p>
      <text:p text:style-name="_31_stLine"><text:span text:style-name="T320">NARRATOR<text:tab/>Accompanied by the expensive </text:span>sound of splintering wood, <text:span text:style-name="T46">S</text:span><text:span text:style-name="T103">panker </text:span>is propelled onstage. </text:p>
      <text:p text:style-name="P34"><text:soft-page-break/>SPANKER. <text:tab/><text:span text:style-name="T185">(roaring)</text:span><text:span text:style-name="T207"> AH!! </text:span>By what right, sir, do you interrupt a gentleman’s moment? My good friend Courtly was braced. I was braced. <text:span text:style-name="T85">T</text:span><text:span text:style-name="T299">he door of your damned library is no longer braced! </text:span>You, sir, are an old maggot. <text:span text:style-name="T299">I am going to cool in the night air. </text:span><text:span text:style-name="T180">(Exit)</text:span><text:span text:style-name="T299"> </text:span></text:p>
      <text:p text:style-name="Directions">GRACE and MAX sit down to draw breath. SIR HARCOURT moves a step towards them.</text:p>
      <text:p text:style-name="P34">GRACE. <text:tab/>Uncle. </text:p>
      <text:p text:style-name="P34">MAX. <text:tab/>Sir Harcourt. </text:p>
      <text:p text:style-name="P34">HARCOURT. <text:tab/>May I be allowed a word alone with Miss Grace? </text:p>
      <text:p text:style-name="P34">MAX. <text:tab/>Certainly. Why <text:span text:style-name="T300">n</text:span>ot? Certainly. <text:span text:style-name="T169">(Exit.)</text:span><text:span text:style-name="T258"> </text:span></text:p>
      <text:p text:style-name="_31_stLine">HARCOURT. <text:tab/>Miss Grace, to apologize for my conduct were useless, but still, reparation is in my power, and I not only waive all title, right, or claim to your person or your fortune, but freely admit your power to bestow them on a more worthy object. </text:p>
      <text:p text:style-name="_31_stLine">GRACE. <text:tab/>This generosity, Sir Harcourt, is most unexpected. </text:p>
      <text:p text:style-name="P75">HARCOURT.<text:tab/> No, not generosity, but simply justice, justice! </text:p>
      <text:p text:style-name="_31_stLine">GRACE. <text:tab/>You have been duped by Lady Gay Spanker, I have also been cheated and played upon by her and Mr Hamilton – may I beg that the contract between us may, to all appearances, be still held good? </text:p>
      <text:p text:style-name="_31_stLine">HARCOURT. <text:tab/>Certainly, although I confess I cannot see the point of your purpose. </text:p>
      <text:p text:style-name="Directions">Enter <text:span text:style-name="T47">MAX</text:span>, <text:span text:style-name="T259">w</text:span>ith <text:span text:style-name="T47">CHARLES</text:span>.</text:p>
      <text:p text:style-name="_31_stLine">MAX. <text:tab/>Now, Grace, I have brought the lad. </text:p>
      <text:p text:style-name="_31_stLine">GRACE. <text:tab/>Thank you, uncle, but the trouble was quite unnecessary – Sir Harcourt holds to his original contract. </text:p>
      <text:p text:style-name="_31_stLine">MAX. <text:tab/>The deuce he does! </text:p>
      <text:p text:style-name="_31_stLine">GRACE. <text:tab/>And I am willing – nay, eager to become Lady Courtly. </text:p>
      <text:p text:style-name="_31_stLine">CHARLES <text:tab/><text:span text:style-name="T157">(aside). </text:span>The deuce you are! </text:p>
      <text:p text:style-name="_31_stLine">MAX. <text:tab/>But, Sir Harcourt <text:span text:style-name="T86">– </text:span></text:p>
      <text:p text:style-name="_31_stLine">HARCOURT. <text:tab/>One word, Max, for an instant. <text:span text:style-name="T300">Let me speak to you in private. </text:span><text:span text:style-name="T157">(They retire.)</text:span> </text:p>
      <text:p text:style-name="_31_stLine">CHARLES <text:tab/><text:span text:style-name="T157">(aside). </text:span>What can this mean? Can it be possible that she is not in love <text:span text:style-name="T259">w</text:span>ith Augustus Hamilton? Madam – Miss, I mean – are you really in earnest – are you in love <text:span text:style-name="T259">w</text:span>ith my father? </text:p>
      <text:p text:style-name="_31_stLine">GRACE. <text:tab/>No, indeed I am not. </text:p>
      <text:p text:style-name="_31_stLine">CHARLES. <text:tab/>Are you in love with anyone else? </text:p>
      <text:p text:style-name="_31_stLine">GRACE. <text:tab/>No, or I should not marry him. </text:p>
      <text:p text:style-name="_31_stLine">CHARLES. <text:tab/>Then you actually accept him as your real husband? </text:p>
      <text:p text:style-name="_31_stLine">GRACE. <text:tab/>In the common acceptation of the word. </text:p>
      <text:p text:style-name="_31_stLine">CHARLES <text:tab/><text:span text:style-name="T157">(aside).</text:span> Hang me if I have not been a pretty fool! <text:span text:style-name="T157">(Aloud.) </text:span>Why do you marry him, if you don’t care about him? </text:p>
      <text:p text:style-name="_31_stLine"><text:soft-page-break/>GRACE. <text:tab/>To save my fortune. </text:p>
      <text:p text:style-name="_31_stLine">CHARLES <text:tab/><text:span text:style-name="T157">(aside). </text:span>Mercenary, cold-hearted girl! <text:span text:style-name="T157">(Aloud.)</text:span> <text:span text:style-name="T47">W</text:span>ere you never in love? </text:p>
      <text:p text:style-name="_31_stLine">GRACE. <text:tab/>Never! </text:p>
      <text:p text:style-name="_31_stLine">CHARLES <text:tab/><text:span text:style-name="T157">(aside).</text:span> Oh! what an ass I've been! <text:span text:style-name="T157">(Aloud.)</text:span> I heard Lady Gay mention something about a Mr Hamilton. </text:p>
      <text:p text:style-name="P41">GRACE. <text:tab/>Ah, yes, a person who, after an acquaintanceship of two days, had the assurance to make love to me, and I <text:span text:style-name="T264">– </text:span></text:p>
      <text:p text:style-name="_31_stLine">CHARLES. <text:tab/>Yes, – you – Well? </text:p>
      <text:p text:style-name="_31_stLine">GRACE. <text:tab/>I pretended to receive his attentions. </text:p>
      <text:p text:style-name="_31_stLine">CHARLES <text:tab/><text:span text:style-name="T157">(aside). </text:span>It was the best pretence I ever saw. <text:span text:style-name="T157">(Aloud.)</text:span> Yet you seemed rather concerned about the news of his death? </text:p>
      <text:p text:style-name="_31_stLine">GRACE. <text:tab/>His accident! No, but <text:span text:style-name="T264">– </text:span></text:p>
      <text:p text:style-name="_31_stLine">CHARLES. <text:tab/>But what? </text:p>
      <text:p text:style-name="_31_stLine">GRACE <text:tab/><text:span text:style-name="T157">(aside).</text:span> What can I say? <text:span text:style-name="T157">(Aloud.)</text:span> Ah! but my maid Pert’s brother is a post-boy, and I thought he might have sustained an injury, poor boy. </text:p>
      <text:p text:style-name="_31_stLine">CHARLES <text:tab/><text:span text:style-name="T157">(aside).</text:span> Damn the post-boy! <text:span text:style-name="T157">(Aloud.)</text:span> Madam, if the retention of your fortune be the plea on which you are about to bestow your hand on one you do not love, <text:span text:style-name="T86">then k</text:span>now that I am devotedly, madly attached to you. </text:p>
      <text:p text:style-name="_31_stLine">GRACE. <text:tab/>You, sir? Impossible! </text:p>
      <text:p text:style-name="_31_stLine">CHARLES. <text:tab/>Not at all – <text:span text:style-name="T47">I</text:span> have been so for a long time. </text:p>
      <text:p text:style-name="_31_stLine">GRACE. <text:tab/>Why, you never saw me <text:span text:style-name="T259">un</text:span>til last night. Since you press me into a confession, – which nothing but this could bring me to speak, – know, I did love poor Augustus Hamilton – but he – he is – no – more! Pray, spare me, sir. </text:p>
      <text:p text:style-name="_31_stLine"><text:span text:style-name="T47">CHARLES</text:span> <text:tab/><text:span text:style-name="T157">(aside).</text:span> She loves me! And oh! what a situation I am in! – if I own I am the man, my Governor will overhear, and ruin me – if I do not, she'll marry him. – What is to be done? </text:p>
      <text:p text:style-name="Directions">Enter LADY GAY, <text:span text:style-name="T132">MAX</text:span> and <text:span text:style-name="T132">SIR HARCOUR</text:span><text:span text:style-name="T141">T. </text:span><text:s/></text:p>
      <text:p text:style-name="P35"><text:s/>LADY GAY. <text:tab/>Where have you put my Dolly? I have been racing all ro<text:span text:style-name="T47">un</text:span>d the house – tell me, is he quite dead!<text:span text:style-name="T259"> </text:span></text:p>
      <text:p text:style-name="P35">MAX. <text:tab/>I’ll have him brought in. <text:span text:style-name="T157">(Exit.)</text:span> </text:p>
      <text:p text:style-name="_31_stLine">HARCOURT. <text:tab/>My dear madam, you must perceive this unfortunate occurrence was no fault of mine. I was compelled to act as I have done – I was willing to offer any apology. </text:p>
      <text:p text:style-name="P36">LADY GAY. <text:tab/>I know – there was no apology required – <text:span text:style-name="T301">’</text:span>twas I that apparently seduced you from the paths of propriety – <text:span text:style-name="T301">’</text:span>twas all a joke, and here is the end of it. </text:p>
      <text:p text:style-name="Directions">Enter <text:span text:style-name="T48">MAX</text:span>, <text:span text:style-name="T48">MR SPANKER</text:span>, and DAZZLE, <text:span text:style-name="T260">followed by PERT </text:span></text:p>
      <text:p text:style-name="P36">LADY GAY. <text:tab/>Oh! if he had but lived to say, ‘I forgive you, Gay!’ </text:p>
      <text:p text:style-name="_31_stLine">SPANKER. <text:tab/>So I do! </text:p>
      <text:p text:style-name="_31_stLine"><text:soft-page-break/>LADY GAY <text:tab/><text:span text:style-name="T157">(seeing SPANKER).</text:span> Ah! he is alive! </text:p>
      <text:p text:style-name="_31_stLine">SPANKER. <text:tab/>Of course I am! </text:p>
      <text:p text:style-name="_31_stLine">LADY GAY. <text:tab/>Ha! ha! ha! <text:span text:style-name="T157">(Embraces him.)</text:span> I will never hunt again – unless you wish it. Sell your stable <text:span text:style-name="T301">– </text:span></text:p>
      <text:p text:style-name="_31_stLine">SPANKER. <text:tab/>No, no – do what you like – say what you like, for the future! </text:p>
      <text:p text:style-name="Directions">Enter <text:span text:style-name="T48">COOL</text:span>.</text:p>
      <text:p text:style-name="_31_stLine">HARCOURT. <text:tab/>Ah! Cool, here! <text:span text:style-name="T157">(Aside.)</text:span> You may destroy those papers – <text:span text:style-name="T48">I</text:span> have altered my mind, – and I do not intend to elope at present. Where are they? </text:p>
      <text:p text:style-name="_31_stLine"><text:span text:style-name="T48">COOL</text:span>. <text:tab/>As you seemed particular, Sir Harcourt, I sent them of<text:span text:style-name="T260">f </text:span>by mail to London. </text:p>
      <text:p text:style-name="_31_stLine">HARCOURT. <text:tab/>Why, then a full description of the whole affair will be published tomorrow. </text:p>
      <text:p text:style-name="_31_stLine">COOL. <text:tab/>Most irretrievably?</text:p>
      <text:p text:style-name="_31_stLine">HARCOURT. <text:tab/>You must post to town immediately, and stop the press.</text:p>
      <text:p text:style-name="_31_stLine">COOL. <text:tab/>Beg pardon – they would see me hanged first, Sir Harcourt; they don't frequently meet with such a profitable <text:span text:style-name="T260">li</text:span>e. </text:p>
      <text:p text:style-name="Directions">Enter <text:span text:style-name="T48">MEDDLE</text:span> at speed followed by ISAACS and <text:span text:style-name="T48">JAMES</text:span>.</text:p>
      <text:p text:style-name="P36">MEDDLE. <text:tab/><text:span text:style-name="T301">Gentlemen, I w</text:span>ould have been in sooner but a pellet through my hat encouraged us to lie low in the bushes. And that’s a thing to be looked into. But currently – my client, Mr Isaacs has a word or two to say. </text:p>
      <text:p text:style-name="P36">ISAACS. <text:tab/>Mr Courtly, you will excuse my performance of a most disagreeable duty. I must beg the honour of your company to town. </text:p>
      <text:p text:style-name="P76">MEDDLE. <text:tab/>To town. </text:p>
      <text:p text:style-name="P76"><text:span text:style-name="T48">HARCOURT</text:span>. <text:tab/>What! – How? – what for? </text:p>
      <text:p text:style-name="P36">ISSACS. <text:tab/>For debt, Sir Harcourt.</text:p>
      <text:p text:style-name="P36">MEDDLE. <text:tab/>Debt. </text:p>
      <text:p text:style-name="P36">HARCOURT. <text:tab/>Debt? – impossible! Here must be some mistake.</text:p>
      <text:p text:style-name="_31_stLine">ISAACS. <text:tab/>Not the slightest, sir. Judgment has been given in five cases, for the last three months; but Mr Courtly is an eel, too nimble for my men. – We have been on his track, and traced him down to this village, with Mr Dazzle. </text:p>
      <text:p text:style-name="_31_stLine">DAZZLE. <text:tab/>Ah! Isaacs! how are you? </text:p>
      <text:p text:style-name="P37">ISAACS. <text:tab/>Very well, thank you, <text:span text:style-name="T308">Mr Dazzle, </text:span>sir. </text:p>
      <text:p text:style-name="Directions">ISAACS and <text:span text:style-name="T49">MEDDLE</text:span> talk privately with Sir Harcourt.</text:p>
      <text:p text:style-name="_31_stLine">MAX. <text:tab/>Do you know him, <text:span text:style-name="T308">Dazzle</text:span>?</text:p>
      <text:p text:style-name="_31_stLine">DAZZLE. <text:tab/>Oh, intimately – distantly related to his family. </text:p>
      <text:p text:style-name="_31_stLine">HARCOURT <text:tab/><text:span text:style-name="T157">(to ISAACS).</text:span> Oh, I thought there was a mistake! Know, to your misfortune, that Mr Hamilton was the person you dogged to Oak Hall, between whom and my son a most remarkable <text:span text:style-name="T261">li</text:span>keness exists. </text:p>
      <text:p text:style-name="_31_stLine">ISAACS. <text:s/><text:tab/>Ha! Know, to your misfortune. Sir Harcourt, that Mr Hamilton and Mr Courtly are one and the same person! </text:p>
      <text:p text:style-name="_31_stLine"><text:soft-page-break/>HARCOURT. <text:tab/>Charles! </text:p>
      <text:p text:style-name="_31_stLine">CHARLES.<text:tab/>Concealment is in vain – I am Augustus Hamilton. </text:p>
      <text:p text:style-name="_31_stLine">HARCOURT. <text:tab/>Hang me if I didn’t think it all along! You’re no son of mine! </text:p>
      <text:p text:style-name="P37"><text:span text:style-name="T49">CHARLES<text:tab/></text:span><text:span text:style-name="T157">(turning to meddle and Isaacs).</text:span> Gentlemen! <text:span text:style-name="T301">I surrender myself to you. </text:span></text:p>
      <text:p text:style-name="Directions">He surrenders himself. They start to exit.</text:p>
      <text:p text:style-name="_31_stLine"><text:span text:style-name="T49">GRACE</text:span>. <text:tab/>Stay, Sir – Mr Charles Co<text:span text:style-name="T261">u</text:span>rtly is <text:span text:style-name="T261">un</text:span>der age – ask his father. </text:p>
      <text:p text:style-name="P96">CHARLES returns.</text:p>
      <text:p text:style-name="_31_stLine">HARCOURT. <text:tab/><text:span text:style-name="T261">I</text:span> won’t pay a shilling of the rascal’s debts – not a sixpence! </text:p>
      <text:p text:style-name="Directions"><text:span text:style-name="T49">CHARLES</text:span> and his captors start to exit again.</text:p>
      <text:p text:style-name="P37">GRACE. <text:tab/>Then I will! </text:p>
      <text:p text:style-name="P37">CHARLES. <text:tab/>Madam! </text:p>
      <text:p text:style-name="P76">MAX. <text:tab/>Jenks! You’re the only entirely wordless lawyer I’ve encountered – see Mr Isaacs well settled. </text:p>
      <text:p text:style-name="P37">MEDDLE <text:tab/><text:span text:style-name="T157">(moving in on </text:span><text:span text:style-name="T118">JENKS</text:span><text:span text:style-name="T157">).</text:span> Jenks? Jenks? Why he’s a jumped-up fiddler with as much knowledge of the law as a pat of butter. </text:p>
      <text:p text:style-name="P37">PERT <text:tab/><text:span text:style-name="T157">(cornering </text:span><text:span text:style-name="T118">MEDDLE</text:span><text:span text:style-name="T157">).</text:span> Would you repeat that, Mr Meddle? Slowly? </text:p>
      <text:p text:style-name="P37"><text:span text:style-name="T49">MEDDLE</text:span> <text:tab/><text:span text:style-name="T157">(defeated suddenly).</text:span> Oh damn ... I know … <text:span text:style-name="T157">(Sniggers.)</text:span> Slander.</text:p>
      <text:p text:style-name="Directions">MEDDLE makes an accelerating exit.</text:p>
      <text:p text:style-name="P37">GRACE <text:tab/><text:span text:style-name="T157">(to ISAACS).</text:span> Follow Mr Jenks <text:span text:style-name="T301">to the library, Mr Isaacs</text:span>, sir. </text:p>
      <text:p text:style-name="P37">ISAACS. <text:tab/>Thank you, madam.</text:p>
      <text:p text:style-name="Directions">PERT and JENKS lead ISAACS away.</text:p>
      <text:p text:style-name="_31_stLine">MAX. <text:tab/>Come, Sir Harcourt, you have been fairly beaten – you must forgive <text:span text:style-name="T87">the boy</text:span> – say you will. </text:p>
      <text:p text:style-name="_31_stLine">HARCOURT. <text:tab/>So, sir, it appears you have been leading, covertly, an infernal town life. </text:p>
      <text:p text:style-name="P37">CHARLES. <text:tab/>Yes, father. </text:p>
      <text:p text:style-name="_31_stLine">HARCOURT. <text:tab/>And you, Mr Cool! – have you been deceiving me? </text:p>
      <text:p text:style-name="_31_stLine">COOL. <text:tab/>Oh! Sir Harcourt, if your perception was played upon, how could I be expected to see <text:span text:style-name="T261">straight</text:span>? </text:p>
      <text:p text:style-name="_31_stLine">HARCOURT. <text:tab/>Well, it would be useless to withhold my hand. There, boy! <text:span text:style-name="T194">(He gives his hand to CHARLES)</text:span><text:span text:style-name="T215"> </text:span></text:p>
      <text:p text:style-name="P96">GRACE conies down on the other side, and offers her hand; he takes it.</text:p>
      <text:p text:style-name="P38">HARCOURT. <text:tab/>What is all this, <text:span text:style-name="T309">Miss Grace</text:span>? <text:span text:style-name="T302">T</text:span><text:span text:style-name="T309">o</text:span><text:span text:style-name="T302"> shake hands with you both? </text:span>What do you want? </text:p>
      <text:p text:style-name="P38">CHARLES. <text:tab/>Your blessing, father. </text:p>
      <text:p text:style-name="_31_stLine">GRACE. <text:tab/>If you please, father. </text:p>
      <text:p text:style-name="_31_stLine">HARCOURT. <text:tab/>Oho! the mystery is being solved. So, so, you young scoundrel, you have been making love – under the rose. </text:p>
      <text:p text:style-name="_31_stLine"><text:soft-page-break/>LADY GAY. <text:tab/>He learnt that from you, Sir Harcourt.</text:p>
      <text:p text:style-name="_31_stLine">HARCOURT. <text:tab/>Ahem! What would you do now, if I were to withhold my consent? </text:p>
      <text:p text:style-name="_31_stLine">GRACE. <text:tab/>Do without it. </text:p>
      <text:p text:style-name="_31_stLine">MAX. <text:tab/>The will says, if Grace marries anyone but you, – her property reverts to your heir-apparent – and there he stands. </text:p>
      <text:p text:style-name="_31_stLine">LADY GAY. <text:tab/>Make a virtue of necessity. </text:p>
      <text:p text:style-name="_31_stLine">HARCOURT. <text:tab/>Well! take her, boy! Although you are too young to marry. <text:span text:style-name="T157">(They retire with MAX.)</text:span> </text:p>
      <text:p text:style-name="_31_stLine">LADY GAY. <text:tab/>Am I forgiven, Sir Harcourt? </text:p>
      <text:p text:style-name="_31_stLine">HARCOURT. <text:tab/>Ahem! Why – a – <text:span text:style-name="T157">(Aside.)</text:span> Have you really deceived me? </text:p>
      <text:p text:style-name="_31_stLine">LADY GAY. <text:tab/>Can you not see through this? </text:p>
      <text:p text:style-name="_31_stLine">HARCOURT. <text:tab/>And you still love me? </text:p>
      <text:p text:style-name="_31_stLine">LADY GAY. <text:tab/>As much as I ever did. </text:p>
      <text:p text:style-name="_31_stLine">MAX <text:tab/><text:span text:style-name="T157">(coming down, aside to Sir Harcourt).</text:span> One point I wish to have settled. Who is Mr Dazzle! </text:p>
      <text:p text:style-name="_31_stLine">HARCOURT. <text:tab/><text:span text:style-name="T50">A</text:span> relative of the Spankers, he told me. </text:p>
      <text:p text:style-name="_31_stLine">MAX. <text:tab/>Oh, no, – near connection of yours. </text:p>
      <text:p text:style-name="_31_stLine">HARCOURT. <text:tab/>Never saw him b<text:span text:style-name="T50">e</text:span>fore I came down here, in all my life. <text:span text:style-name="T157">(To </text:span><text:span text:style-name="T119">CHARLES</text:span><text:span text:style-name="T157">.)</text:span> Charles, who is Mr Dazzle? </text:p>
      <text:p text:style-name="_31_stLine">CHARLES. <text:tab/>Dazzle, Dazzle, – will you excuse an impertinent question? – but who the deuce are you? </text:p>
      <text:p text:style-name="_31_stLine">DAZZLE. <text:tab/>Certainly. I have not the remotest idea! </text:p>
      <text:p text:style-name="_31_stLine">ALL. <text:tab/>How, sir? </text:p>
      <text:p text:style-name="_31_stLine">DAZZLE. <text:tab/>Simple question as you may think it, it would puzzle half the world to answer. One thing I can vouch – Nature made me a gentleman – that is, I live on the best that can be procured for credit. I never spend my own money when I can ob<text:span text:style-name="T50">li</text:span>ge a friend. For further particulars, inquire of any sitting magistrate. </text:p>
      <text:p text:style-name="_31_stLine">HARCOURT. <text:tab/>And these are the deeds which attest your title to the name of gentleman? Charles, permit me, as your father, and you, sir, as his friend, to correct you. Bare-faced assurance is the vulgar substitute for gentlemanly ease. <text:span text:style-name="T193">(pompously)</text:span><text:span text:style-name="T214"> </text:span>The title of gentleman should be engrossed by Truth – stamped with Honour – sealed with good-feeling – signed Man – and enrolled in every true young English heart. </text:p>
      <text:p text:style-name="P82">ALL.<text:tab/><text:span text:style-name="T157">(variously, with applause)</text:span> Hear! hear! <text:span text:style-name="T157">(etc.)</text:span> </text:p>
      <text:p text:style-name="Directions">CURTAIN</text:p>
      <text:p text:style-name="_31_stLin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Bold"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499cm" fo:margin-right="0cm" fo:orphans="0" fo:widows="0" fo:hyphenation-ladder-count="no-limit" fo:text-indent="0cm" style:auto-text-indent="false" style:text-autospace="ideograph-alpha" style:punctuation-wrap="hanging" style:line-break="strict" style:writing-mode="lr-tb"/>
      <style:text-properties style:use-window-font-color="true" loext:opacity="0%" style:font-name="Tahoma1" fo:font-family="Tahoma" style:font-family-generic="swiss" style:font-pitch="variable" fo:font-size="12pt" fo:language="en" fo:country="GB"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style:contextual-spacing="false" fo:text-align="center" style:justify-single-word="false" fo:text-indent="0cm" style:auto-text-indent="false" fo:break-before="page"/>
      <style:text-properties style:font-name="Tahoma1" fo:font-family="Tahoma" style:font-family-generic="swiss" style:font-pitch="variable" fo:font-size="24pt" fo:font-weight="normal" style:font-size-asian="24pt" style:font-weight-asian="normal" style:font-name-complex="Tahoma1" style:font-family-complex="Tahoma"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ahoma" fo:font-family="Tahoma" style:font-style-name="Bold" style:font-family-generic="swiss" style:font-pitch="variable" fo:font-size="16pt" fo:font-weight="normal" style:font-size-asian="16pt" style:font-weight-asian="bold" style:font-size-complex="16pt" style:font-weight-complex="bold"/>
    </style:style>
    <style:style style:name="_31_stLine" style:display-name="1stLine" style:family="paragraph" style:parent-style-name="Standard">
      <style:paragraph-properties fo:margin-left="2.499cm" fo:margin-right="0cm" fo:margin-top="0.199cm" fo:margin-bottom="0cm" style:contextual-spacing="false" fo:orphans="2" fo:widows="2" fo:text-indent="-2.499cm" style:auto-text-indent="false" style:writing-mode="lr-tb">
        <style:tab-stops>
          <style:tab-stop style:position="4.999cm"/>
        </style:tab-stops>
      </style:paragraph-properties>
    </style:style>
    <style:style style:name="Directions" style:family="paragraph" style:parent-style-name="Standard" style:next-style-name="_31_stLine">
      <style:paragraph-properties fo:margin-left="0cm" fo:margin-right="0cm" fo:margin-top="0.199cm" fo:margin-bottom="0cm" style:contextual-spacing="false" fo:text-align="center" style:justify-single-word="false" fo:text-indent="0cm" style:auto-text-indent="false" style:writing-mode="lr-tb"/>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center" style:justify-single-word="false" fo:text-indent="0cm" style:auto-text-indent="false" fo:padding-left="0cm" fo:padding-right="0cm" fo:padding-top="0.388cm" fo:padding-bottom="0cm" fo:border-left="none" fo:border-right="none" fo:border-top="0.11pt solid #000000" fo:border-bottom="none" text:number-lines="false" text:line-number="0">
        <style:tab-stops>
          <style:tab-stop style:position="8.5cm" style:type="center"/>
          <style:tab-stop style:position="17cm" style:type="right"/>
        </style:tab-stops>
      </style:paragraph-properties>
      <style:text-properties fo:font-size="16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left="none" fo:border-right="none" fo:border-top="0.11pt solid #000000" fo:border-bottom="none"/>
      <style:text-properties fo:font-size="10pt" officeooo:rsid="00490968" officeooo:paragraph-rsid="004b7e60" style:font-size-asian="10pt" style:font-size-complex="10pt"/>
    </style:style>
    <style:style style:name="MP2" style:family="paragraph" style:parent-style-name="Footer">
      <style:paragraph-properties fo:padding="0cm" fo:border="none"/>
    </style:style>
    <style:style style:name="MP3" style:family="paragraph" style:parent-style-name="Footer">
      <style:paragraph-properties fo:text-align="start" style:justify-single-word="false" fo:padding="0cm" fo:border-left="none" fo:border-right="none" fo:border-top="0.11pt solid #000000" fo:border-bottom="none"/>
      <style:text-properties fo:font-size="10pt" style:font-size-asian="10pt" style:font-size-complex="10pt"/>
    </style:style>
    <style:style style:name="MT1" style:family="text">
      <style:text-properties officeooo:rsid="009d15f0"/>
    </style:style>
    <style:style style:name="MT2" style:family="text">
      <style:text-properties officeooo:rsid="008e7fad"/>
    </style:style>
    <style:style style:name="MT3" style:family="text">
      <style:text-properties style:use-window-font-color="true" loext:opacity="0%" style:font-name="Tahoma1" fo:language="en" fo:country="GB" officeooo:rsid="009d15f0" style:letter-kerning="true" style:font-name-asian="SimSun" style:language-asian="zh" style:country-asian="CN" style:font-name-complex="Mangal" style:language-complex="hi" style:country-complex="IN"/>
    </style:style>
    <style:style style:name="MT4" style:family="text">
      <style:text-properties officeooo:rsid="004b7e60"/>
    </style:style>
    <style:style style:name="MT5" style:family="text">
      <style:text-properties officeooo:rsid="008b88c6"/>
    </style:style>
    <style:style style:name="MT6" style:family="text">
      <style:text-properties officeooo:rsid="009b519a"/>
    </style:style>
    <style:style style:name="MT7" style:family="text">
      <style:text-properties officeooo:rsid="0099d85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v.0<text:span text:style-name="MT1">5</text:span> – <text:span text:style-name="MT2">script:</text:span><text:span text:style-name="MT3">3rd</text:span><text:span text:style-name="MT4"> edit</text:span> <text:span text:style-name="MT5">+ narrator:</text:span><text:span text:style-name="MT6">1st</text:span><text:span text:style-name="MT7"> edit</text:span><text:span text:style-name="MT5"> </text:span></text:p>
        <text:p text:style-name="MP2"><text:page-number text:select-page="current">3</text:page-number></text:p>
      </style:footer>
    </style:master-page>
    <style:master-page style:name="Convert_20_1" style:display-name="Convert 1" style:page-layout-name="Mpm1">
      <style:footer>
        <text:p text:style-name="MP3">v.6</text:p>
        <text:p text:style-name="MP2"><text:page-number text:select-page="current">0</text:page-number></text:p>
      </style:footer>
    </style:master-page>
    <style:master-page style:name="Convert_20_2" style:display-name="Convert 2" style:page-layout-name="Mpm1">
      <style:footer>
        <text:p text:style-name="MP3">v.6</text:p>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2:07:56.260000000</meta:creation-date>
    <meta:editing-cycles>54</meta:editing-cycles>
    <meta:editing-duration>P1DT5H45S</meta:editing-duration>
    <meta:generator>LibreOffice/7.1.1.2$Windows_X86_64 LibreOffice_project/fe0b08f4af1bacafe4c7ecc87ce55bb426164676</meta:generator>
    <dc:date>2021-04-13T12:50:08.496000000</dc:date>
    <meta:print-date>2021-02-16T20:55:59.972000000</meta:print-date>
    <meta:document-statistic meta:table-count="0" meta:image-count="0" meta:object-count="0" meta:page-count="40" meta:paragraph-count="953" meta:word-count="15060" meta:character-count="85469" meta:non-whitespace-character-count="69404"/>
    <meta:template xlink:type="simple" xlink:actuate="onRequest" xlink:title="Script" xlink:href="file:///C:/Users/Nigel/AppData/Roaming/LibreOffice/4/user/template/Script.ott" meta:date="2021-02-12T12:07:56.145000000"/>
  </office:meta>
</office:document-meta>
</file>